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sper Libre" svg:font-family="&quot;Vesper Libre&quot;"/>
    <style:font-face style:name="Roboto" svg:font-family="Roboto"/>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Vesper Libre" style:font-name-asian="Vesper Libre" style:font-name-complex="Vesper Libre"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Vesper Libre" style:font-name-asian="Vesper Libre" style:font-name-complex="Vesper Libre"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top" fo:wrap-option="wrap"/>
      <style:text-properties style:font-name="Roboto" style:font-name-asian="Roboto" style:font-name-complex="Roboto"/>
    </style:style>
    <style:style style:name="ce6" style:family="table-cell" style:parent-style-name="Default" style:data-style-name="N0">
      <style:table-cell-properties fo:background-color="#5B9BD5"/>
      <style:text-properties style:font-name="Roboto" style:font-name-asian="Roboto" style:font-name-complex="Roboto" fo:font-size="14pt" style:font-size-asian="14pt" style:font-size-complex="14pt"/>
    </style:style>
    <style:style style:name="ce7" style:family="table-cell" style:parent-style-name="Default" style:data-style-name="N0">
      <style:table-cell-properties style:vertical-align="top" fo:wrap-option="wrap" fo:background-color="#5B9BD5"/>
      <style:text-properties style:font-name="Roboto" style:font-name-asian="Roboto" style:font-name-complex="Roboto"/>
    </style:style>
    <style:style style:name="ce8" style:family="table-cell" style:parent-style-name="Default" style:data-style-name="N0">
      <style:table-cell-properties style:vertical-align="middle" fo:wrap-option="wrap" fo:background-color="#5B9BD5" style:repeat-content="false"/>
      <style:paragraph-properties fo:text-align="center"/>
    </style:style>
    <style:style style:name="ce9" style:family="table-cell" style:parent-style-name="Default" style:data-style-name="N0">
      <style:table-cell-properties fo:background-color="#5B9BD5"/>
    </style:style>
    <style:style style:name="ce10" style:family="table-cell" style:parent-style-name="Default" style:data-style-name="N0">
      <style:table-cell-properties fo:border-top="none" fo:border-bottom="thin double #000000" fo:border-left="none" fo:border-right="none" style:vertical-align="automatic" fo:background-color="#5B9BD5" style:repeat-content="false"/>
      <style:paragraph-properties fo:text-align="start" fo:margin-left="0cm"/>
      <style:text-properties style:font-name="Roboto" style:font-name-asian="Roboto" style:font-name-complex="Roboto" fo:font-size="13pt" style:font-size-asian="13pt" style:font-size-complex="13pt" fo:font-weight="bold" style:font-weight-asian="bold" style:font-weight-complex="bold"/>
    </style:style>
    <style:style style:name="ce11" style:family="table-cell" style:parent-style-name="Default" style:data-style-name="N0">
      <style:table-cell-properties fo:border-top="none" fo:border-bottom="thin double #000000" fo:border-left="none" fo:border-right="none" style:vertical-align="middle" fo:background-color="#5B9BD5" style:rotation-angle="90" style:repeat-content="false"/>
      <style:paragraph-properties fo:text-align="start" fo:margin-left="0cm"/>
      <style:text-properties style:font-name="Roboto" style:font-name-asian="Roboto" style:font-name-complex="Roboto" fo:font-size="13pt" style:font-size-asian="13pt" style:font-size-complex="13pt" fo:font-weight="bold" style:font-weight-asian="bold" style:font-weight-complex="bold"/>
    </style:style>
    <style:style style:name="ce12" style:family="table-cell" style:parent-style-name="Default" style:data-style-name="N0">
      <style:table-cell-properties fo:border-top="none" fo:border-bottom="thin double #000000" fo:border-left="none" fo:border-right="none" style:vertical-align="top" fo:background-color="#BDD7EE" style:rotation-angle="90" style:repeat-content="false"/>
      <style:paragraph-properties fo:text-align="center"/>
      <style:text-properties style:font-name="Roboto" style:font-name-asian="Roboto" style:font-name-complex="Roboto" fo:font-size="10pt" style:font-size-asian="10pt" style:font-size-complex="10pt"/>
    </style:style>
    <style:style style:name="ce13" style:family="table-cell" style:parent-style-name="Default" style:data-style-name="N0">
      <style:table-cell-properties fo:border-top="none" fo:border-bottom="thin double #000000" fo:border-left="none" fo:border-right="none" style:vertical-align="top" fo:wrap-option="wrap" fo:background-color="#BDD7EE" style:rotation-angle="90" style:repeat-content="false"/>
      <style:paragraph-properties fo:text-align="center"/>
      <style:text-properties style:font-name="Roboto" style:font-name-asian="Roboto" style:font-name-complex="Roboto" fo:font-size="10pt" style:font-size-asian="10pt" style:font-size-complex="10pt"/>
    </style:style>
    <style:style style:name="ce14" style:family="table-cell" style:parent-style-name="Default" style:data-style-name="N0">
      <style:table-cell-properties fo:border-top="none" fo:border-bottom="thin double #000000" fo:border-left="none" fo:border-right="thin solid #000000" style:vertical-align="top" fo:background-color="#BDD7EE" style:rotation-angle="90" style:repeat-content="false"/>
      <style:paragraph-properties fo:text-align="center"/>
      <style:text-properties style:font-name="Roboto" style:font-name-asian="Roboto" style:font-name-complex="Roboto" fo:font-size="10pt" style:font-size-asian="10pt" style:font-size-complex="10pt"/>
    </style:style>
    <style:style style:name="ce15" style:family="table-cell" style:parent-style-name="Default" style:data-style-name="N0">
      <style:table-cell-properties fo:border-top="none" fo:border-bottom="thin double #000000" fo:border-left="none" fo:border-right="none" fo:background-color="#5B9BD5"/>
      <style:text-properties style:font-name="Roboto" style:font-name-asian="Roboto" style:font-name-complex="Roboto" fo:font-size="13pt" style:font-size-asian="13pt" style:font-size-complex="13pt"/>
    </style:style>
    <style:style style:name="ce16" style:family="table-cell" style:parent-style-name="Default" style:data-style-name="N0">
      <style:table-cell-properties fo:border-top="none" fo:border-bottom="thin double #000000" fo:border-left="none" fo:border-right="none" style:vertical-align="automatic" fo:wrap-option="wrap" fo:background-color="#5B9BD5" style:cell-protect="protected" style:repeat-content="false"/>
      <style:paragraph-properties fo:text-align="start" fo:margin-left="0cm"/>
      <style:text-properties style:font-name="Roboto" style:font-name-asian="Roboto" style:font-name-complex="Roboto" fo:font-size="13pt" style:font-size-asian="13pt" style:font-size-complex="13pt" fo:font-weight="bold" style:font-weight-asian="bold" style:font-weight-complex="bold"/>
    </style:style>
    <style:style style:name="ce17" style:family="table-cell" style:parent-style-name="Default" style:data-style-name="N0">
      <style:table-cell-properties fo:border-top="none" fo:border-bottom="none" fo:border-left="thin solid #5B9BD5" fo:border-right="thin solid #5B9BD5" style:vertical-align="top" fo:wrap-option="wrap" fo:background-color="#5B9BD5" style:repeat-content="false"/>
      <style:paragraph-properties fo:text-align="start" fo:margin-left="0cm"/>
      <style:text-properties style:font-name="Roboto" style:font-name-asian="Roboto" style:font-name-complex="Roboto"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5B9BD5" fo:border-bottom="none" fo:border-left="none" fo:border-right="none"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double #000000" fo:border-bottom="thin solid #5B9BD5" fo:border-left="none" fo:border-right="thin solid #5B9BD5" style:vertical-align="top" fo:wrap-option="wrap" fo:background-color="#5B9BD5"/>
      <style:text-properties style:font-name="Roboto" style:font-name-asian="Roboto" style:font-name-complex="Roboto" fo:font-size="10pt" style:font-size-asian="10pt" style:font-size-complex="10pt"/>
    </style:style>
    <style:style style:name="ce21" style:family="table-cell" style:parent-style-name="Default" style:data-style-name="N0">
      <style:table-cell-properties fo:border-top="thin solid #5B9BD5" fo:border-bottom="none" fo:border-left="thin solid #5B9BD5" fo:border-right="thin solid #5B9BD5" style:vertical-align="top" fo:wrap-option="wrap" fo:background-color="#5B9BD5"/>
      <style:text-properties style:font-name="Roboto" style:font-name-asian="Roboto" style:font-name-complex="Roboto" fo:font-size="10pt" style:font-size-asian="10pt" style:font-size-complex="10pt"/>
    </style:style>
    <style:style style:name="ce22" style:family="table-cell" style:parent-style-name="Default" style:data-style-name="N0">
      <style:table-cell-properties fo:border-top="thin solid #5B9BD5" fo:border-bottom="none" fo:border-left="thin solid #5B9BD5" fo:border-right="thin solid #5B9BD5"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double #000000" fo:border-bottom="none" fo:border-left="thin solid #5B9BD5" fo:border-right="none"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double #000000" fo:border-bottom="none" fo:border-left="none" fo:border-right="none" style:vertical-align="top" fo:wrap-option="wrap" fo:background-color="#5B9BD5" style:cell-protect="protected"/>
      <style:text-properties style:font-name="Roboto" style:font-name-asian="Roboto" style:font-name-complex="Roboto"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top" fo:wrap-option="wrap" fo:background-color="#5B9BD5" style:cell-protect="protected"/>
      <style:text-properties style:font-name="Roboto" style:font-name-asian="Roboto" style:font-name-complex="Roboto"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wrap-option="wrap" fo:background-color="#5B9BD5" style:cell-protect="protected" style:repeat-content="false"/>
      <style:paragraph-properties fo:text-align="start" fo:margin-left="0cm"/>
      <style:text-properties style:font-name="Roboto" style:font-name-asian="Roboto" style:font-name-complex="Roboto"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5B9BD5" style:vertical-align="top" fo:wrap-option="wrap" fo:background-color="#DDEBF7"/>
      <style:text-properties style:font-name="Roboto" style:font-name-asian="Roboto" style:font-name-complex="Roboto" fo:font-size="9pt" style:font-size-asian="9pt" style:font-size-complex="9pt"/>
    </style:style>
    <style:style style:name="ce28" style:family="table-cell" style:parent-style-name="Default" style:data-style-name="N0">
      <style:table-cell-properties fo:border-top="thin solid #5B9BD5" fo:border-bottom="thin solid #5B9BD5" fo:border-left="none" fo:border-right="thin solid #5B9BD5"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5B9BD5"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5B9BD5"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5B9BD5" fo:border-bottom="thin solid #5B9BD5" fo:border-left="thin solid #5B9BD5" fo:border-right="thin solid #000000"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32" style:family="table-cell" style:parent-style-name="Default" style:data-style-name="N0">
      <style:table-cell-properties style:vertical-align="top" fo:wrap-option="wrap" fo:background-color="#DDEBF7"/>
      <style:text-properties style:font-name="Roboto" style:font-name-asian="Roboto" style:font-name-complex="Roboto" fo:font-size="9pt" style:font-size-asian="9pt" style:font-size-complex="9pt"/>
    </style:style>
    <style:style style:name="ce33" style:family="table-cell" style:parent-style-name="Default" style:data-style-name="N0">
      <style:table-cell-properties fo:border-top="thin solid #5B9BD5" fo:border-bottom="thin solid #5B9BD5" fo:border-left="thin solid #5B9BD5" fo:border-right="none" style:vertical-align="top" fo:wrap-option="wrap" fo:background-color="#DDEBF7"/>
      <style:text-properties style:font-name="Roboto" style:font-name-asian="Roboto" style:font-name-complex="Roboto" fo:font-size="9pt" style:font-size-asian="9pt" style:font-size-complex="9pt"/>
    </style:style>
    <style:style style:name="ce34" style:family="table-cell" style:parent-style-name="Default" style:data-style-name="N0">
      <style:table-cell-properties fo:border-top="thin solid #5B9BD5" fo:border-bottom="thin solid #5B9BD5" fo:border-left="thin solid #5B9BD5" fo:border-right="thin solid #000000"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35" style:family="table-cell" style:parent-style-name="Default" style:data-style-name="N0">
      <style:table-cell-properties style:vertical-align="top" fo:wrap-option="wrap" fo:background-color="#DDEBF7"/>
      <style:text-properties style:font-name="Roboto" style:font-name-asian="Roboto" style:font-name-complex="Roboto" fo:font-size="9pt" style:font-size-asian="9pt" style:font-size-complex="9pt" style:text-underline-style="solid" style:text-underline-type="single"/>
    </style:style>
    <style:style style:name="ce36" style:family="table-cell" style:parent-style-name="Goed" style:data-style-name="N0">
      <style:table-cell-properties fo:border="thin solid #5B9BD5" style:vertical-align="top" fo:wrap-option="wrap" fo:background-color="#5B9BD5"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ce37" style:family="table-cell" style:parent-style-name="Goed" style:data-style-name="N0">
      <style:table-cell-properties fo:border="thin solid #5B9BD5" style:vertical-align="top" fo:wrap-option="wrap" fo:background-color="#5B9BD5"/>
      <style:text-properties fo:color="#000000" style:font-name="Roboto" style:font-name-asian="Roboto" style:font-name-complex="Roboto"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BDD7EE" fo:border-bottom="thin solid #5B9BD5" fo:border-left="thin solid #000000" fo:border-right="thin solid #5B9BD5"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5B9BD5"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5B9BD5" fo:border-bottom="thin solid #5B9BD5" fo:border-left="thin solid #5B9BD5" fo:border-right="thin solid #000000"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41" style:family="table-cell" style:parent-style-name="Goed" style:data-style-name="N0">
      <style:table-cell-properties style:vertical-align="top" fo:wrap-option="wrap" fo:background-color="#5B9BD5"/>
      <style:text-properties fo:color="#006100" style:font-name="Roboto" style:font-name-asian="Roboto" style:font-name-complex="Roboto" fo:font-size="9pt" style:font-size-asian="9pt" style:font-size-complex="9pt"/>
    </style:style>
    <style:style style:name="ce42" style:family="table-cell" style:parent-style-name="Goed" style:data-style-name="N0">
      <style:table-cell-properties style:vertical-align="top" fo:wrap-option="wrap" fo:background-color="#5B9BD5"/>
      <style:text-properties fo:color="#006100" style:font-name="Roboto" style:font-name-asian="Roboto" style:font-name-complex="Roboto" fo:font-size="10pt" style:font-size-asian="10pt" style:font-size-complex="10pt"/>
    </style:style>
    <style:style style:name="ce43" style:family="table-cell" style:parent-style-name="Goed" style:data-style-name="N0">
      <style:table-cell-properties fo:background-color="#5B9BD5"/>
      <style:text-properties fo:color="#006100" style:font-name="Roboto" style:font-name-asian="Roboto" style:font-name-complex="Roboto" fo:font-size="10pt" style:font-size-asian="10pt" style:font-size-complex="10pt"/>
    </style:style>
    <style:style style:name="ce44" style:family="table-cell" style:parent-style-name="Goed" style:data-style-name="N0">
      <style:table-cell-properties fo:border-top="thin solid #5B9BD5" fo:border-bottom="thin solid #5B9BD5" fo:border-left="thin solid #5B9BD5" fo:border-right="none" style:vertical-align="top" fo:wrap-option="wrap" fo:background-color="#5B9BD5"/>
      <style:text-properties fo:color="#006100" style:font-name="Roboto" style:font-name-asian="Roboto" style:font-name-complex="Roboto" fo:font-size="10pt" style:font-size-asian="10pt" style:font-size-complex="10pt"/>
    </style:style>
    <style:style style:name="ce45" style:family="table-cell" style:parent-style-name="Goed" style:data-style-name="N0">
      <style:table-cell-properties fo:background-color="#5B9BD5"/>
      <style:text-properties fo:color="#006100"/>
    </style:style>
    <style:style style:name="ce46" style:family="table-cell" style:parent-style-name="Default" style:data-style-name="N0">
      <style:table-cell-properties fo:border="thin solid #5B9BD5" style:vertical-align="automatic"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47" style:family="table-cell" style:parent-style-name="Default" style:data-style-name="N0">
      <style:table-cell-properties fo:border="thin solid #5B9BD5" fo:background-color="#BDD7EE"/>
      <style:text-properties style:font-name="Roboto" style:font-name-asian="Roboto" style:font-name-complex="Roboto"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5B9BD5" fo:border-bottom="thin solid #5B9BD5" fo:border-left="none" fo:border-right="thin solid #5B9BD5" style:vertical-align="top" fo:wrap-option="wrap" fo:background-color="#DDEBF7"/>
      <style:text-properties style:font-name="Roboto" style:font-name-asian="Roboto" style:font-name-complex="Roboto" fo:font-size="9pt" style:font-size-asian="9pt" style:font-size-complex="9pt"/>
    </style:style>
    <style:style style:name="ce49" style:family="table-cell" style:parent-style-name="Default" style:data-style-name="N0">
      <style:table-cell-properties fo:border-top="thin solid #5B9BD5" fo:border-bottom="thin solid #5B9BD5" fo:border-left="thin solid #5B9BD5" fo:border-right="thin solid #000000" fo:background-color="#BDD7EE"/>
      <style:text-properties style:font-name="Roboto" style:font-name-asian="Roboto" style:font-name-complex="Roboto"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fo:wrap-option="wrap" fo:background-color="#DDEBF7"/>
      <style:text-properties style:font-name="Roboto" style:font-name-asian="Roboto" style:font-name-complex="Roboto"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5B9BD5" fo:border-bottom="thin solid #5B9BD5" fo:border-left="none" fo:border-right="thin solid #5B9BD5"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thin double #000000" fo:border-left="none" fo:border-right="none" style:vertical-align="top" fo:wrap-option="wrap" fo:background-color="#DDEBF7"/>
      <style:text-properties style:font-name="Roboto" style:font-name-asian="Roboto" style:font-name-complex="Roboto" fo:font-size="9pt" style:font-size-asian="9pt" style:font-size-complex="9pt"/>
    </style:style>
    <style:style style:name="ce53" style:family="table-cell" style:parent-style-name="Default" style:data-style-name="N3">
      <style:table-cell-properties fo:border-top="thin solid #5B9BD5" fo:border-bottom="thin solid #5B9BD5" fo:border-left="thin solid #5B9BD5" fo:border-right="none" style:vertical-align="top" fo:wrap-option="wrap" fo:background-color="#DDEBF7"/>
      <style:text-properties style:font-name="Roboto" style:font-name-asian="Roboto" style:font-name-complex="Roboto" fo:font-size="9pt" style:font-size-asian="9pt" style:font-size-complex="9pt"/>
    </style:style>
    <style:style style:name="ce54" style:family="table-cell" style:parent-style-name="Default" style:data-style-name="N0">
      <style:table-cell-properties fo:border-top="none" fo:border-bottom="thin solid #5B9BD5" fo:border-left="thin solid #5B9BD5" fo:border-right="none" style:vertical-align="top" fo:wrap-option="wrap" fo:background-color="#DDEBF7"/>
      <style:text-properties style:font-name="Roboto" style:font-name-asian="Roboto" style:font-name-complex="Roboto" fo:font-size="9pt" style:font-size-asian="9pt" style:font-size-complex="9pt"/>
    </style:style>
    <style:style style:name="ce55" style:family="table-cell" style:parent-style-name="Goed" style:data-style-name="N0">
      <style:table-cell-properties style:vertical-align="top" fo:background-color="#5B9BD5"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ce56" style:family="table-cell" style:parent-style-name="Goed" style:data-style-name="N0">
      <style:table-cell-properties fo:background-color="#5B9BD5"/>
      <style:text-properties fo:color="#000000" style:font-name="Roboto" style:font-name-asian="Roboto" style:font-name-complex="Roboto"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BDD7EE" fo:border-bottom="thin solid #5B9BD5" fo:border-left="thin solid #5B9BD5" fo:border-right="thin solid #5B9BD5"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BDD7EE" fo:border-bottom="thin solid #5B9BD5" fo:border-left="thin solid #5B9BD5" fo:border-right="thin solid #000000"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5B9BD5" fo:border-bottom="thin solid #5B9BD5" fo:border-left="thin solid #5B9BD5" fo:border-right="none" style:vertical-align="top" fo:wrap-option="wrap" fo:background-color="#5B9BD5"/>
      <style:text-properties style:font-name="Roboto" style:font-name-asian="Roboto" style:font-name-complex="Roboto" fo:font-size="9pt" style:font-size-asian="9pt" style:font-size-complex="9pt"/>
    </style:style>
    <style:style style:name="ce60" style:family="table-cell" style:parent-style-name="Default" style:data-style-name="N0">
      <style:table-cell-properties style:vertical-align="top" fo:background-color="#DDEBF7"/>
      <style:text-properties style:font-name="Roboto" style:font-name-asian="Roboto" style:font-name-complex="Roboto" fo:font-size="9pt" style:font-size-asian="9pt" style:font-size-complex="9pt"/>
    </style:style>
    <style:style style:name="ce61" style:family="table-cell" style:parent-style-name="Goed" style:data-style-name="N0">
      <style:table-cell-properties fo:background-color="#DDEBF7"/>
      <style:text-properties fo:color="#000000" style:font-name="Roboto" style:font-name-asian="Roboto" style:font-name-complex="Roboto"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5B9BD5" fo:border-left="none" fo:border-right="thin solid #5B9BD5"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n solid #5B9BD5" fo:border-left="thin solid #5B9BD5" fo:border-right="thin solid #5B9BD5" style:vertical-align="automatic"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n solid #5B9BD5" fo:border-left="thin solid #5B9BD5" fo:border-right="thin solid #5B9BD5" fo:background-color="#BDD7EE"/>
      <style:text-properties style:font-name="Roboto" style:font-name-asian="Roboto" style:font-name-complex="Roboto"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n solid #5B9BD5" fo:border-left="thin solid #5B9BD5" fo:border-right="thin solid #000000" fo:background-color="#BDD7EE"/>
      <style:text-properties style:font-name="Roboto" style:font-name-asian="Roboto" style:font-name-complex="Roboto"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5B9BD5" fo:border-bottom="none" fo:border-left="none" fo:border-right="thin solid #5B9BD5" style:vertical-align="top"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5B9BD5" fo:border-bottom="none" fo:border-left="thin solid #5B9BD5" fo:border-right="thin solid #5B9BD5" style:vertical-align="automatic" fo:wrap-option="wrap" fo:background-color="#BDD7EE"/>
      <style:text-properties style:font-name="Roboto" style:font-name-asian="Roboto" style:font-name-complex="Roboto"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5B9BD5" fo:border-bottom="none" fo:border-left="thin solid #5B9BD5" fo:border-right="thin solid #5B9BD5" fo:background-color="#BDD7EE"/>
      <style:text-properties style:font-name="Roboto" style:font-name-asian="Roboto" style:font-name-complex="Roboto"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5B9BD5" fo:border-bottom="none" fo:border-left="thin solid #5B9BD5" fo:border-right="thin solid #000000" fo:background-color="#BDD7EE"/>
      <style:text-properties style:font-name="Roboto" style:font-name-asian="Roboto" style:font-name-complex="Roboto" fo:font-size="9pt" style:font-size-asian="9pt" style:font-size-complex="9pt" fo:font-weight="bold" style:font-weight-asian="bold" style:font-weight-complex="bold"/>
    </style:style>
    <style:style style:name="ce70" style:family="table-cell" style:parent-style-name="Default" style:data-style-name="N0">
      <style:table-cell-properties style:vertical-align="top" fo:wrap-option="wrap" fo:background-color="#DDEBF7"/>
      <style:text-properties fo:color="#2F75B5" style:font-name="Roboto" style:font-name-asian="Roboto" style:font-name-complex="Roboto" fo:font-size="9pt" style:font-size-asian="9pt" style:font-size-complex="9pt"/>
    </style:style>
    <style:style style:name="ce71" style:family="table-cell" style:parent-style-name="Default" style:data-style-name="N0">
      <style:table-cell-properties style:vertical-align="top" fo:wrap-option="wrap" fo:background-color="#DDEBF7"/>
      <style:text-properties fo:color="#FF0000" style:font-name="Roboto" style:font-name-asian="Roboto" style:font-name-complex="Roboto" fo:font-size="9pt" style:font-size-asian="9pt" style:font-size-complex="9pt"/>
    </style:style>
    <style:style style:name="ce72" style:family="table-cell" style:parent-style-name="Default" style:data-style-name="N0">
      <style:table-cell-properties fo:border-top="thin solid #5B9BD5" fo:border-bottom="none" fo:border-left="thin solid #5B9BD5" fo:border-right="thin solid #5B9BD5" fo:background-color="#BDD7EE"/>
      <style:text-properties fo:color="#202122" style:font-name="Roboto" style:font-name-asian="Roboto" style:font-name-complex="Roboto" fo:font-size="9pt" style:font-size-asian="9pt" style:font-size-complex="9pt" fo:font-weight="bold" style:font-weight-asian="bold" style:font-weight-complex="bold"/>
    </style:style>
    <style:style style:name="ce73" style:family="table-cell" style:parent-style-name="Default" style:data-style-name="N0">
      <style:table-cell-properties fo:border="thin solid #5B9BD5" style:vertical-align="top" fo:wrap-option="wrap" fo:background-color="#DDEBF7"/>
      <style:text-properties fo:color="#FF0000" style:font-name="Roboto" style:font-name-asian="Roboto" style:font-name-complex="Roboto" fo:font-size="9pt" style:font-size-asian="9pt" style:font-size-complex="9pt"/>
    </style:style>
    <style:style style:name="ce74" style:family="table-cell" style:parent-style-name="Default" style:data-style-name="N0">
      <style:table-cell-properties fo:border-top="thin solid #5B9BD5" fo:border-bottom="none" fo:border-left="thin solid #5B9BD5" fo:border-right="none" style:vertical-align="top" fo:wrap-option="wrap" fo:background-color="#DDEBF7" style:repeat-content="false"/>
      <style:paragraph-properties fo:text-align="start" fo:margin-left="0cm"/>
      <style:text-properties style:font-name="Roboto" style:font-name-asian="Roboto" style:font-name-complex="Roboto" fo:font-size="9pt" style:font-size-asian="9pt" style:font-size-complex="9pt"/>
    </style:style>
    <style:style style:name="ce75" style:family="table-cell" style:parent-style-name="Default" style:data-style-name="N0">
      <style:table-cell-properties fo:border-top="thin solid #5B9BD5" fo:border-bottom="thin solid #5B9BD5" fo:border-left="none" fo:border-right="none" style:vertical-align="top" fo:wrap-option="wrap" fo:background-color="#DDEBF7" style:repeat-content="false"/>
      <style:paragraph-properties fo:text-align="start" fo:margin-left="0cm"/>
      <style:text-properties style:font-name="Roboto" style:font-name-asian="Roboto" style:font-name-complex="Roboto" fo:font-size="9pt" style:font-size-asian="9pt" style:font-size-complex="9pt"/>
    </style:style>
    <style:style style:name="ce76" style:family="table-cell" style:parent-style-name="Default" style:data-style-name="N0">
      <style:table-cell-properties style:vertical-align="automatic" fo:wrap-option="wrap" fo:background-color="#DDEBF7"/>
      <style:text-properties style:font-name="Roboto" style:font-name-asian="Roboto" style:font-name-complex="Roboto" fo:font-size="9pt" style:font-size-asian="9pt" style:font-size-complex="9pt"/>
    </style:style>
    <style:style style:name="ce77" style:family="table-cell" style:parent-style-name="Default" style:data-style-name="N0">
      <style:table-cell-properties fo:border-top="thin solid #5B9BD5" fo:border-bottom="thin solid #5B9BD5" fo:border-left="thin solid #5B9BD5" fo:border-right="none" style:vertical-align="top" fo:wrap-option="wrap" fo:background-color="#DDEBF7" style:rotation-angle="270"/>
      <style:text-properties style:font-name="Roboto" style:font-name-asian="Roboto" style:font-name-complex="Roboto" fo:font-size="9pt" style:font-size-asian="9pt" style:font-size-complex="9pt"/>
    </style:style>
    <style:style style:name="ce78" style:family="table-cell" style:parent-style-name="Default" style:data-style-name="N0">
      <style:table-cell-properties fo:border-top="thin solid #5B9BD5" fo:border-bottom="none" fo:border-left="thin solid #5B9BD5" fo:border-right="none" style:vertical-align="top" fo:wrap-option="wrap" fo:background-color="#DDEBF7"/>
      <style:text-properties style:font-name="Roboto" style:font-name-asian="Roboto" style:font-name-complex="Roboto" fo:font-size="9pt" style:font-size-asian="9pt" style:font-size-complex="9pt"/>
    </style:style>
    <style:style style:name="ce79" style:family="table-cell" style:parent-style-name="Default" style:data-style-name="N0">
      <style:table-cell-properties fo:border-top="thin solid #5B9BD5" fo:border-bottom="thin solid #5B9BD5" fo:border-left="none" fo:border-right="thin solid #5B9BD5" style:vertical-align="top" fo:wrap-option="wrap" fo:background-color="#5B9BD5"/>
      <style:text-properties style:font-name="Roboto" style:font-name-asian="Roboto" style:font-name-complex="Roboto" fo:font-size="9pt" style:font-size-asian="9pt" style:font-size-complex="9pt" fo:font-weight="bold" style:font-weight-asian="bold" style:font-weight-complex="bold"/>
    </style:style>
    <style:style style:name="ce80" style:family="table-cell" style:parent-style-name="Default" style:data-style-name="N0">
      <style:table-cell-properties fo:border="thin solid #5B9BD5" fo:background-color="#5B9BD5"/>
      <style:text-properties style:font-name="Roboto" style:font-name-asian="Roboto" style:font-name-complex="Roboto" fo:font-size="9pt" style:font-size-asian="9pt" style:font-size-complex="9pt" fo:font-weight="bold" style:font-weight-asian="bold" style:font-weight-complex="bold"/>
    </style:style>
    <style:style style:name="ce81" style:family="table-cell" style:parent-style-name="Default" style:data-style-name="N0">
      <style:table-cell-properties fo:border="thin solid #5B9BD5" style:vertical-align="automatic" fo:wrap-option="wrap" fo:background-color="#5B9BD5"/>
      <style:text-properties style:font-name="Roboto" style:font-name-asian="Roboto" style:font-name-complex="Roboto"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5B9BD5" fo:border-bottom="thin solid #5B9BD5" fo:border-left="thin solid #5B9BD5" fo:border-right="thin solid #000000" fo:background-color="#5B9BD5"/>
      <style:text-properties style:font-name="Roboto" style:font-name-asian="Roboto" style:font-name-complex="Roboto"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5B9BD5" fo:border-bottom="none" fo:border-left="thin solid #5B9BD5" fo:border-right="none" style:vertical-align="top" fo:wrap-option="wrap" fo:background-color="#5B9BD5"/>
      <style:text-properties style:font-name="Roboto" style:font-name-asian="Roboto" style:font-name-complex="Roboto" fo:font-size="9pt" style:font-size-asian="9pt" style:font-size-complex="9pt"/>
    </style:style>
    <style:style style:name="ce84" style:family="table-cell" style:parent-style-name="Default" style:data-style-name="N30">
      <style:table-cell-properties style:vertical-align="top" fo:wrap-option="wrap" fo:background-color="#DDEBF7"/>
      <style:text-properties style:font-name="Roboto" style:font-name-asian="Roboto" style:font-name-complex="Roboto" fo:font-size="9pt" style:font-size-asian="9pt" style:font-size-complex="9pt"/>
    </style:style>
    <style:style style:name="ce85" style:family="table-cell" style:parent-style-name="Default" style:data-style-name="N0">
      <style:table-cell-properties fo:border="thin solid #5B9BD5" style:vertical-align="top" fo:wrap-option="wrap" fo:background-color="#DDEBF7"/>
      <style:text-properties style:font-name="Roboto" style:font-name-asian="Roboto" style:font-name-complex="Roboto" fo:font-size="10pt" style:font-size-asian="10pt" style:font-size-complex="10pt"/>
    </style:style>
    <style:style style:name="ce86" style:family="table-cell" style:parent-style-name="Default" style:data-style-name="N0">
      <style:table-cell-properties style:vertical-align="top" fo:wrap-option="wrap"/>
    </style:style>
    <style:style style:name="ce87" style:family="table-cell" style:parent-style-name="Default" style:data-style-name="N0">
      <style:table-cell-properties style:vertical-align="top" fo:wrap-option="wrap" fo:background-color="#FFFFFF"/>
      <style:text-properties style:font-name="Roboto" style:font-name-asian="Roboto" style:font-name-complex="Roboto" fo:font-size="9pt" style:font-size-asian="9pt" style:font-size-complex="9pt"/>
    </style:style>
    <style:style style:name="ce88" style:family="table-cell" style:parent-style-name="Default" style:data-style-name="N0">
      <style:table-cell-properties fo:border-top="none" fo:border-bottom="none" fo:border-left="thin solid #DDEBF7" fo:border-right="none"/>
    </style:style>
    <style:style style:name="ce89" style:family="table-cell" style:parent-style-name="Default" style:data-style-name="N0">
      <style:table-cell-properties fo:background-color="#5B9BD5"/>
    </style:style>
    <style:style style:name="ce90" style:family="table-cell" style:parent-style-name="Default" style:data-style-name="N0">
      <style:table-cell-properties fo:border-top="none" fo:border-bottom="none" fo:border-left="none" fo:border-right="thin solid #000000" style:vertical-align="middle" fo:background-color="#BDD7EE" style:repeat-content="false"/>
      <style:paragraph-properties fo:text-align="center"/>
      <style:text-properties style:font-name="Roboto" style:font-name-asian="Roboto" style:font-name-complex="Roboto"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5B9BD5" fo:border-bottom="thin solid #5B9BD5" fo:border-left="thin solid #5B9BD5" fo:border-right="none" style:vertical-align="top" fo:wrap-option="wrap" fo:background-color="#DDEBF7" style:repeat-content="false"/>
      <style:paragraph-properties fo:text-align="start" fo:margin-left="0cm"/>
      <style:text-properties style:font-name="Roboto" style:font-name-asian="Roboto" style:font-name-complex="Roboto" fo:font-size="9pt" style:font-size-asian="9pt" style:font-size-complex="9pt"/>
    </style:style>
    <style:style style:name="ce92" style:family="table-cell" style:parent-style-name="Goed" style:data-style-name="N0">
      <style:table-cell-properties fo:border-top="thin solid #5B9BD5" fo:border-bottom="thin solid #5B9BD5" fo:border-left="thin solid #5B9BD5" fo:border-right="thin solid #000000" style:vertical-align="top" fo:wrap-option="wrap" fo:background-color="#5B9BD5"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5B9BD5" fo:border-bottom="thin solid #5B9BD5" fo:border-left="thin solid #5B9BD5" fo:border-right="none" style:vertical-align="top" fo:wrap-option="wrap" fo:background-color="#DDEBF7"/>
      <style:text-properties style:font-name="Roboto" style:font-name-asian="Roboto" style:font-name-complex="Roboto" fo:font-size="9pt" style:font-size-asian="9pt" style:font-size-complex="9pt"/>
    </style:style>
    <style:style style:name="ce94" style:family="table-cell" style:parent-style-name="Default" style:data-style-name="N0">
      <style:table-cell-properties fo:border="thin solid #5B9BD5" style:vertical-align="top" fo:wrap-option="wrap" fo:background-color="#DDEBF7" style:repeat-content="false"/>
      <style:paragraph-properties fo:text-align="start" fo:margin-left="0cm"/>
      <style:text-properties style:font-name="Roboto" style:font-name-asian="Roboto" style:font-name-complex="Roboto" fo:font-size="9pt" style:font-size-asian="9pt" style:font-size-complex="9pt"/>
    </style:style>
    <style:style style:name="ce95" style:family="table-cell" style:parent-style-name="Goed" style:data-style-name="N0">
      <style:table-cell-properties fo:border-top="thin solid #5B9BD5" fo:border-bottom="thin solid #5B9BD5" fo:border-left="thin solid #5B9BD5" fo:border-right="none" style:vertical-align="top" fo:wrap-option="wrap" fo:background-color="#5B9BD5" style:repeat-content="false"/>
      <style:paragraph-properties fo:text-align="start" fo:margin-left="0cm"/>
      <style:text-properties fo:color="#000000" style:font-name="Roboto" style:font-name-asian="Roboto" style:font-name-complex="Roboto"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top"/>
    </style:style>
    <style:style style:name="ce97" style:family="table-cell" style:parent-style-name="Default" style:data-style-name="N0">
      <style:table-cell-properties fo:border-top="none" fo:border-bottom="thin double #000000" fo:border-left="none" fo:border-right="none" style:vertical-align="middle" fo:background-color="#BDD7EE" style:cell-protect="protected" style:repeat-content="false"/>
      <style:paragraph-properties fo:text-align="start" fo:margin-left="0cm"/>
      <style:text-properties style:font-name="Roboto" style:font-name-asian="Roboto" style:font-name-complex="Roboto"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double #000000" fo:border-left="none" fo:border-right="none" style:vertical-align="middle" fo:wrap-option="wrap" fo:background-color="#BDD7EE" style:cell-protect="protected" style:repeat-content="false"/>
      <style:paragraph-properties fo:text-align="start" fo:margin-left="0cm"/>
      <style:text-properties style:font-name="Roboto" style:font-name-asian="Roboto" style:font-name-complex="Roboto"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double #000000" fo:border-left="none" fo:border-right="none" style:vertical-align="middle" fo:background-color="#BDD7EE" style:cell-protect="protected" style:repeat-content="false"/>
      <style:paragraph-properties fo:text-align="start" fo:margin-left="0cm"/>
      <style:text-properties style:font-name="Roboto" style:font-name-asian="Roboto" style:font-name-complex="Roboto" fo:font-weight="bold" style:font-weight-asian="bold" style:font-weight-complex="bold"/>
    </style:style>
    <style:style style:name="ce100" style:family="table-cell" style:parent-style-name="Default" style:data-style-name="N0">
      <style:table-cell-properties style:vertical-align="middle" fo:wrap-option="wrap" fo:background-color="#BDD7EE" style:cell-protect="protected" style:repeat-content="false"/>
      <style:paragraph-properties fo:text-align="start" fo:margin-left="0cm"/>
      <style:text-properties style:font-name="Roboto" style:font-name-asian="Roboto" style:font-name-complex="Roboto"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double #000000" fo:border-bottom="thin solid #9BC2E6" fo:border-left="thin solid #000000" fo:border-right="none" style:vertical-align="top" fo:wrap-option="wrap" fo:background-color="#5B9BD5" style:cell-protect="protected" style:repeat-content="false"/>
      <style:paragraph-properties fo:text-align="start" fo:margin-left="0cm"/>
      <style:text-properties style:font-name="Roboto" style:font-name-asian="Roboto" style:font-name-complex="Roboto"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double #000000" fo:border-bottom="none" fo:border-left="none" fo:border-right="none" style:vertical-align="top" fo:wrap-option="wrap" fo:background-color="#5B9BD5" style:cell-protect="protected" style:repeat-content="false"/>
      <style:paragraph-properties fo:text-align="start" fo:margin-left="0cm"/>
      <style:text-properties style:font-name="Roboto" style:font-name-asian="Roboto" style:font-name-complex="Roboto"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double #000000" fo:border-bottom="none" fo:border-left="none" fo:border-right="none" style:vertical-align="top" fo:background-color="#5B9BD5" style:cell-protect="protected" style:repeat-content="false"/>
      <style:paragraph-properties fo:text-align="start" fo:margin-left="0cm"/>
      <style:text-properties style:font-name="Roboto" style:font-name-asian="Roboto" style:font-name-complex="Roboto"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Roboto" style:font-name-asian="Roboto" style:font-name-complex="Roboto"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9BC2E6" fo:border-bottom="thin solid #9BC2E6" fo:border-left="thin solid #000000" fo:border-right="thin solid #9BC2E6" style:vertical-align="top" fo:background-color="#BDD7EE"/>
      <style:text-properties style:font-name="Roboto" style:font-name-asian="Roboto" style:font-name-complex="Roboto" fo:font-size="9pt" style:font-size-asian="9pt" style:font-size-complex="9pt"/>
    </style:style>
    <style:style style:name="ce106" style:family="table-cell" style:parent-style-name="Default" style:data-style-name="N0">
      <style:table-cell-properties fo:border="thin solid #9BC2E6" style:vertical-align="top" fo:background-color="#BDD7EE"/>
      <style:text-properties fo:color="#BDD7EE" style:font-name="Roboto" style:font-name-asian="Roboto" style:font-name-complex="Roboto" fo:font-size="9pt" style:font-size-asian="9pt" style:font-size-complex="9pt"/>
    </style:style>
    <style:style style:name="ce107" style:family="table-cell" style:parent-style-name="Default" style:data-style-name="N0">
      <style:table-cell-properties fo:border="thin solid #9BC2E6" style:vertical-align="top" fo:background-color="#BDD7EE"/>
      <style:text-properties style:font-name="Roboto" style:font-name-asian="Roboto" style:font-name-complex="Roboto" fo:font-size="9pt" style:font-size-asian="9pt" style:font-size-complex="9pt"/>
    </style:style>
    <style:style style:name="ce108" style:family="table-cell" style:parent-style-name="Default" style:data-style-name="N0">
      <style:table-cell-properties fo:border="thin solid #9BC2E6" style:vertical-align="top" fo:background-color="#DDEBF7"/>
      <style:text-properties style:font-name="Roboto" style:font-name-asian="Roboto" style:font-name-complex="Roboto" fo:font-size="9pt" style:font-size-asian="9pt" style:font-size-complex="9pt"/>
    </style:style>
    <style:style style:name="ce109" style:family="table-cell" style:parent-style-name="Default" style:data-style-name="N0">
      <style:table-cell-properties fo:border="thin solid #9BC2E6" style:vertical-align="top" fo:wrap-option="wrap" fo:background-color="#DDEBF7"/>
      <style:text-properties style:font-name="Roboto" style:font-name-asian="Roboto" style:font-name-complex="Roboto" fo:font-size="9pt" style:font-size-asian="9pt" style:font-size-complex="9pt"/>
    </style:style>
    <style:style style:name="ce110" style:family="table-cell" style:parent-style-name="Default" style:data-style-name="N0">
      <style:table-cell-properties fo:border-top="thin solid #9BC2E6" fo:border-bottom="thin solid #9BC2E6" fo:border-left="none"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111" style:family="table-cell" style:parent-style-name="Default" style:data-style-name="N0">
      <style:table-cell-properties fo:border="thin solid #9BC2E6" style:vertical-align="automatic" fo:wrap-option="wrap" fo:background-color="#BDD7EE"/>
      <style:text-properties style:font-name="Roboto" style:font-name-asian="Roboto" style:font-name-complex="Roboto" fo:font-size="9pt" style:font-size-asian="9pt" style:font-size-complex="9pt"/>
    </style:style>
    <style:style style:name="ce112" style:family="table-cell" style:parent-style-name="Default" style:data-style-name="N0">
      <style:table-cell-properties style:vertical-align="automatic" fo:background-color="transparent"/>
      <style:text-properties style:font-name="Roboto" style:font-name-asian="Roboto" style:font-name-complex="Roboto" fo:font-size="9pt" style:font-size-asian="9pt" style:font-size-complex="9pt"/>
    </style:style>
    <style:style style:name="ce113" style:family="table-cell" style:parent-style-name="Default" style:data-style-name="N0">
      <style:table-cell-properties fo:border-top="thin solid #9BC2E6" fo:border-bottom="thin solid #9BC2E6" fo:border-left="none" fo:border-right="thin solid #9BC2E6" style:vertical-align="top" fo:wrap-option="wrap" fo:background-color="#BDD7EE"/>
      <style:text-properties fo:color="#BDD7EE" style:font-name="Roboto" style:font-name-asian="Roboto" style:font-name-complex="Roboto" fo:font-size="9pt" style:font-size-asian="9pt" style:font-size-complex="9pt"/>
    </style:style>
    <style:style style:name="ce114" style:family="table-cell" style:parent-style-name="Default" style:data-style-name="N0">
      <style:table-cell-properties fo:border-top="none" fo:border-bottom="thin solid #9BC2E6" fo:border-left="none"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115" style:family="table-cell" style:parent-style-name="Default" style:data-style-name="N0">
      <style:table-cell-properties fo:border-top="none" fo:border-bottom="thin solid #9BC2E6" fo:border-left="thin solid #9BC2E6" fo:border-right="thin solid #9BC2E6" style:vertical-align="automatic" fo:wrap-option="wrap" fo:background-color="#BDD7EE"/>
      <style:text-properties style:font-name="Roboto" style:font-name-asian="Roboto" style:font-name-complex="Roboto" fo:font-size="9pt" style:font-size-asian="9pt" style:font-size-complex="9pt"/>
    </style:style>
    <style:style style:name="ce116" style:family="table-cell" style:parent-style-name="Default" style:data-style-name="N0">
      <style:table-cell-properties style:vertical-align="automatic" fo:wrap-option="wrap" fo:background-color="transparent"/>
      <style:text-properties style:font-name="Roboto" style:font-name-asian="Roboto" style:font-name-complex="Roboto" fo:font-size="9pt" style:font-size-asian="9pt" style:font-size-complex="9pt"/>
    </style:style>
    <style:style style:name="ce117" style:family="table-cell" style:parent-style-name="Default" style:data-style-name="N0">
      <style:table-cell-properties fo:border-top="thin solid #9BC2E6" fo:border-bottom="thin solid #9BC2E6" fo:border-left="thin solid #000000" fo:border-right="none" style:vertical-align="top" fo:wrap-option="wrap" fo:background-color="#5B9BD5"/>
      <style:text-properties style:font-name="Roboto" style:font-name-asian="Roboto" style:font-name-complex="Roboto" fo:font-size="10pt" style:font-size-asian="10pt" style:font-size-complex="10pt"/>
    </style:style>
    <style:style style:name="ce118" style:family="table-cell" style:parent-style-name="Default" style:data-style-name="N0">
      <style:table-cell-properties fo:border-top="thin solid #9BC2E6" fo:border-bottom="thin solid #9BC2E6" fo:border-left="none" fo:border-right="none" style:vertical-align="top" fo:wrap-option="wrap" fo:background-color="#5B9BD5"/>
      <style:text-properties style:font-name="Roboto" style:font-name-asian="Roboto" style:font-name-complex="Roboto" fo:font-size="10pt" style:font-size-asian="10pt" style:font-size-complex="10pt"/>
    </style:style>
    <style:style style:name="ce119" style:family="table-cell" style:parent-style-name="Default" style:data-style-name="N0">
      <style:table-cell-properties fo:border-top="thin solid #9BC2E6" fo:border-bottom="thin solid #9BC2E6" fo:border-left="none" fo:border-right="thin solid #000000" style:vertical-align="top" fo:wrap-option="wrap" fo:background-color="#5B9BD5"/>
      <style:text-properties style:font-name="Roboto" style:font-name-asian="Roboto" style:font-name-complex="Roboto" fo:font-size="10pt" style:font-size-asian="10pt" style:font-size-complex="10pt"/>
    </style:style>
    <style:style style:name="ce120" style:family="table-cell" style:parent-style-name="Default" style:data-style-name="N0">
      <style:table-cell-properties style:vertical-align="automatic" fo:wrap-option="wrap" fo:background-color="transparent"/>
      <style:text-properties style:font-name="Roboto" style:font-name-asian="Roboto" style:font-name-complex="Roboto" fo:font-size="10pt" style:font-size-asian="10pt" style:font-size-complex="10pt"/>
    </style:style>
    <style:style style:name="ce121" style:family="table-cell" style:parent-style-name="Default" style:data-style-name="N0">
      <style:table-cell-properties fo:border-top="thin solid #9BC2E6" fo:border-bottom="none" fo:border-left="none" fo:border-right="thin solid #BDD7EE" style:vertical-align="top" fo:background-color="#DDEBF7"/>
      <style:text-properties style:font-name="Roboto" style:font-name-asian="Roboto" style:font-name-complex="Roboto" fo:font-size="9pt" style:font-size-asian="9pt" style:font-size-complex="9pt"/>
    </style:style>
    <style:style style:name="ce122" style:family="table-cell" style:parent-style-name="Default" style:data-style-name="N0">
      <style:table-cell-properties fo:border-top="thin solid #9BC2E6" fo:border-bottom="thin solid #9BC2E6" fo:border-left="none" fo:border-right="none" style:vertical-align="top" fo:wrap-option="wrap" fo:background-color="#DDEBF7"/>
      <style:text-properties style:font-name="Roboto" style:font-name-asian="Roboto" style:font-name-complex="Roboto" fo:font-size="9pt" style:font-size-asian="9pt" style:font-size-complex="9pt"/>
    </style:style>
    <style:style style:name="ce123" style:family="table-cell" style:parent-style-name="Default" style:data-style-name="N0">
      <style:table-cell-properties fo:border-top="thin solid #9BC2E6" fo:border-bottom="none" fo:border-left="thin solid #9BC2E6"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124" style:family="table-cell" style:parent-style-name="Default" style:data-style-name="N0">
      <style:table-cell-properties style:vertical-align="automatic" fo:background-color="transparent"/>
      <style:text-properties style:font-name="Roboto" style:font-name-asian="Roboto" style:font-name-complex="Roboto" fo:font-size="10pt" style:font-size-asian="10pt" style:font-size-complex="10pt"/>
    </style:style>
    <style:style style:name="ce125" style:family="table-cell" style:parent-style-name="Default" style:data-style-name="N0">
      <style:table-cell-properties fo:border="thin solid #9BC2E6" style:vertical-align="top" fo:wrap-option="wrap" fo:background-color="#BDD7EE"/>
      <style:text-properties style:font-name="Roboto" style:font-name-asian="Roboto" style:font-name-complex="Roboto" fo:font-size="9pt" style:font-size-asian="9pt" style:font-size-complex="9pt"/>
    </style:style>
    <style:style style:name="ce126" style:family="table-cell" style:parent-style-name="Default" style:data-style-name="N0">
      <style:table-cell-properties fo:border-top="thin solid #9BC2E6" fo:border-bottom="thin solid #9BC2E6" fo:border-left="none" fo:border-right="thin solid #BDD7EE" style:vertical-align="top" fo:wrap-option="wrap" fo:background-color="#DDEBF7"/>
      <style:text-properties style:font-name="Roboto" style:font-name-asian="Roboto" style:font-name-complex="Roboto" fo:font-size="9pt" style:font-size-asian="9pt" style:font-size-complex="9pt"/>
    </style:style>
    <style:style style:name="ce127" style:family="table-cell" style:parent-style-name="Default" style:data-style-name="N0">
      <style:table-cell-properties fo:border-top="none" fo:border-bottom="thin solid #9BC2E6" fo:border-left="thin solid #9BC2E6"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128" style:family="table-cell" style:parent-style-name="Default" style:data-style-name="N0">
      <style:table-cell-properties fo:border-top="none" fo:border-bottom="thin solid #9BC2E6" fo:border-left="thin solid #9BC2E6" fo:border-right="none" style:vertical-align="top" fo:wrap-option="wrap" fo:background-color="#DDEBF7"/>
      <style:text-properties style:font-name="Roboto" style:font-name-asian="Roboto" style:font-name-complex="Roboto" fo:font-size="9pt" style:font-size-asian="9pt" style:font-size-complex="9pt"/>
    </style:style>
    <style:style style:name="ce129" style:family="table-cell" style:parent-style-name="Default" style:data-style-name="N0">
      <style:table-cell-properties fo:border-top="none" fo:border-bottom="thin solid #9BC2E6" fo:border-left="none" fo:border-right="thin solid #9BC2E6" style:vertical-align="top" fo:wrap-option="wrap" fo:background-color="#DDEBF7"/>
      <style:text-properties style:font-name="Roboto" style:font-name-asian="Roboto" style:font-name-complex="Roboto" fo:font-size="9pt" style:font-size-asian="9pt" style:font-size-complex="9pt"/>
    </style:style>
    <style:style style:name="ce130" style:family="table-cell" style:parent-style-name="Default" style:data-style-name="N0">
      <style:table-cell-properties fo:border-top="thin solid #9BC2E6" fo:border-bottom="none" fo:border-left="thin solid #9BC2E6" fo:border-right="none" style:vertical-align="top" fo:wrap-option="wrap" fo:background-color="#DDEBF7"/>
      <style:text-properties style:font-name="Roboto" style:font-name-asian="Roboto" style:font-name-complex="Roboto" fo:font-size="9pt" style:font-size-asian="9pt" style:font-size-complex="9pt"/>
    </style:style>
    <style:style style:name="ce131" style:family="table-cell" style:parent-style-name="Default" style:data-style-name="N0">
      <style:table-cell-properties fo:border-top="none" fo:border-bottom="none" fo:border-left="thin solid #9BC2E6"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132" style:family="table-cell" style:parent-style-name="Default" style:data-style-name="N0">
      <style:table-cell-properties fo:border-top="thin solid #9BC2E6" fo:border-bottom="thin solid #9BC2E6" fo:border-left="none" fo:border-right="thin solid #9BC2E6" style:vertical-align="top" fo:wrap-option="wrap" fo:background-color="#DDEBF7"/>
      <style:text-properties style:font-name="Roboto" style:font-name-asian="Roboto" style:font-name-complex="Roboto" fo:font-size="9pt" style:font-size-asian="9pt" style:font-size-complex="9pt"/>
    </style:style>
    <style:style style:name="ce133" style:family="table-cell" style:parent-style-name="Default" style:data-style-name="N0">
      <style:table-cell-properties fo:border-top="thin solid #9BC2E6" fo:border-bottom="thin solid #9BC2E6" fo:border-left="thin solid #9BC2E6" fo:border-right="none" style:vertical-align="top" fo:wrap-option="wrap" fo:background-color="#DDEBF7"/>
      <style:text-properties style:font-name="Roboto" style:font-name-asian="Roboto" style:font-name-complex="Roboto" fo:font-size="9pt" style:font-size-asian="9pt" style:font-size-complex="9pt"/>
    </style:style>
    <style:style style:name="ce134" style:family="table-cell" style:parent-style-name="Default" style:data-style-name="N0">
      <style:table-cell-properties style:vertical-align="top" fo:background-color="#5B9BD5"/>
      <style:text-properties style:font-name="Roboto" style:font-name-asian="Roboto" style:font-name-complex="Roboto" fo:font-size="10pt" style:font-size-asian="10pt" style:font-size-complex="10pt"/>
    </style:style>
    <style:style style:name="ce135" style:family="table-cell" style:parent-style-name="Default" style:data-style-name="N0">
      <style:table-cell-properties fo:border-top="thin solid #9BC2E6" fo:border-bottom="thin solid #9BC2E6" fo:border-left="none" fo:border-right="none" style:vertical-align="top" fo:wrap-option="wrap" fo:background-color="#5B9BD5"/>
      <style:text-properties style:font-name="Roboto" style:font-name-asian="Roboto" style:font-name-complex="Roboto"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9BC2E6" fo:border-bottom="thin solid #9BC2E6" fo:border-left="none" fo:border-right="none" style:vertical-align="automatic" fo:wrap-option="wrap" fo:background-color="#5B9BD5"/>
      <style:text-properties style:font-name="Roboto" style:font-name-asian="Roboto" style:font-name-complex="Roboto" fo:font-size="10pt" style:font-size-asian="10pt" style:font-size-complex="10pt"/>
    </style:style>
    <style:style style:name="ce137" style:family="table-cell" style:parent-style-name="Default" style:data-style-name="N0">
      <style:table-cell-properties fo:border-top="thin solid #9BC2E6" fo:border-bottom="thin solid #9BC2E6" fo:border-left="none" fo:border-right="thin solid #9BC2E6" style:vertical-align="top" fo:wrap-option="wrap" fo:background-color="#DDEBF7" style:repeat-content="false"/>
      <style:paragraph-properties fo:text-align="start" fo:margin-left="0cm"/>
      <style:text-properties style:font-name="Roboto" style:font-name-asian="Roboto" style:font-name-complex="Roboto" fo:font-size="9pt" style:font-size-asian="9pt" style:font-size-complex="9pt"/>
    </style:style>
    <style:style style:name="ce138" style:family="table-cell" style:parent-style-name="Default" style:data-style-name="N0">
      <style:table-cell-properties fo:border-top="thin solid #9BC2E6" fo:border-bottom="thin solid #9BC2E6" fo:border-left="none" fo:border-right="none" style:vertical-align="top" fo:wrap-option="wrap" fo:background-color="#BDD7EE"/>
      <style:text-properties style:font-name="Roboto" style:font-name-asian="Roboto" style:font-name-complex="Roboto" fo:font-size="9pt" style:font-size-asian="9pt" style:font-size-complex="9pt"/>
    </style:style>
    <style:style style:name="ce139" style:family="table-cell" style:parent-style-name="Default" style:data-style-name="N0">
      <style:table-cell-properties fo:border-top="thin solid #9BC2E6" fo:border-bottom="thin solid #9BC2E6" fo:border-left="none" fo:border-right="thin solid #9BC2E6" style:vertical-align="top" fo:background-color="#5B9BD5"/>
      <style:text-properties style:font-name="Roboto" style:font-name-asian="Roboto" style:font-name-complex="Roboto" fo:font-size="10pt" style:font-size-asian="10pt" style:font-size-complex="10pt"/>
    </style:style>
    <style:style style:name="ce140" style:family="table-cell" style:parent-style-name="Default" style:data-style-name="N0">
      <style:table-cell-properties fo:border-top="none" fo:border-bottom="thin solid #9BC2E6" fo:border-left="thin solid #000000" fo:border-right="thin solid #9BC2E6" style:vertical-align="top" fo:background-color="#BDD7EE"/>
      <style:text-properties style:font-name="Roboto" style:font-name-asian="Roboto" style:font-name-complex="Roboto" fo:font-size="9pt" style:font-size-asian="9pt" style:font-size-complex="9pt"/>
    </style:style>
    <style:style style:name="ce141" style:family="table-cell" style:parent-style-name="Default" style:data-style-name="N0">
      <style:table-cell-properties fo:border-top="none" fo:border-bottom="thin solid #9BC2E6" fo:border-left="none" fo:border-right="thin solid #9BC2E6" style:vertical-align="top" fo:wrap-option="wrap" fo:background-color="#BDD7EE"/>
      <style:text-properties fo:color="#BDD7EE" style:font-name="Roboto" style:font-name-asian="Roboto" style:font-name-complex="Roboto" fo:font-size="9pt" style:font-size-asian="9pt" style:font-size-complex="9pt"/>
    </style:style>
    <style:style style:name="ce142" style:family="table-cell" style:parent-style-name="Default" style:data-style-name="N0">
      <style:table-cell-properties fo:border-top="none" fo:border-bottom="thin solid #9BC2E6" fo:border-left="thin solid #9BC2E6" fo:border-right="thin solid #9BC2E6" style:vertical-align="top" fo:wrap-option="wrap" fo:background-color="#DDEBF7"/>
      <style:text-properties style:font-name="Roboto" style:font-name-asian="Roboto" style:font-name-complex="Roboto" fo:font-size="9pt" style:font-size-asian="9pt" style:font-size-complex="9pt"/>
    </style:style>
    <style:style style:name="ce143" style:family="table-cell" style:parent-style-name="Default" style:data-style-name="N0">
      <style:table-cell-properties fo:border-top="none" fo:border-bottom="thin solid #9BC2E6" fo:border-left="none" fo:border-right="none" style:vertical-align="top" fo:wrap-option="wrap" fo:background-color="#BDD7EE"/>
      <style:text-properties style:font-name="Roboto" style:font-name-asian="Roboto" style:font-name-complex="Roboto" fo:font-size="9pt" style:font-size-asian="9pt" style:font-size-complex="9pt"/>
    </style:style>
    <style:style style:name="ce144" style:family="table-cell" style:parent-style-name="Default" style:data-style-name="N0">
      <style:table-cell-properties fo:border-top="thin solid #9BC2E6" fo:border-bottom="thin solid #9BC2E6" fo:border-left="none" fo:border-right="none" style:vertical-align="automatic" fo:wrap-option="wrap" fo:background-color="#BDD7EE"/>
      <style:text-properties style:font-name="Roboto" style:font-name-asian="Roboto" style:font-name-complex="Roboto" fo:font-size="9pt" style:font-size-asian="9pt" style:font-size-complex="9pt"/>
    </style:style>
    <style:style style:name="ce145" style:family="table-cell" style:parent-style-name="Default" style:data-style-name="N0">
      <style:table-cell-properties fo:border-top="thin solid #9BC2E6" fo:border-bottom="thin solid #9BC2E6" fo:border-left="thin solid #9BC2E6" fo:border-right="none" style:vertical-align="top" fo:background-color="#BDD7EE"/>
      <style:text-properties style:font-name="Roboto" style:font-name-asian="Roboto" style:font-name-complex="Roboto" fo:font-size="9pt" style:font-size-asian="9pt" style:font-size-complex="9pt"/>
    </style:style>
    <style:style style:name="ce146" style:family="table-cell" style:parent-style-name="Default" style:data-style-name="N0">
      <style:table-cell-properties fo:border="thin solid #9BC2E6" style:vertical-align="top" fo:wrap-option="wrap" fo:background-color="#BDD7EE"/>
      <style:text-properties fo:color="#BDD7EE" style:font-name="Roboto" style:font-name-asian="Roboto" style:font-name-complex="Roboto" fo:font-size="9pt" style:font-size-asian="9pt" style:font-size-complex="9pt"/>
    </style:style>
    <style:style style:name="ce147" style:family="table-cell" style:parent-style-name="Default" style:data-style-name="N0">
      <style:table-cell-properties fo:border-top="thin solid #9BC2E6" fo:border-bottom="none" fo:border-left="none" fo:border-right="thin solid #9BC2E6" style:vertical-align="top" fo:background-color="#DDEBF7"/>
      <style:text-properties style:font-name="Roboto" style:font-name-asian="Roboto" style:font-name-complex="Roboto" fo:font-size="9pt" style:font-size-asian="9pt" style:font-size-complex="9pt"/>
    </style:style>
    <style:style style:name="ce148" style:family="table-cell" style:parent-style-name="Default" style:data-style-name="N0">
      <style:table-cell-properties fo:border-top="thin solid #9BC2E6" fo:border-bottom="none" fo:border-left="thin solid #9BC2E6" fo:border-right="thin solid #9BC2E6" style:vertical-align="top" fo:background-color="#DDEBF7"/>
      <style:text-properties style:font-name="Roboto" style:font-name-asian="Roboto" style:font-name-complex="Roboto" fo:font-size="9pt" style:font-size-asian="9pt" style:font-size-complex="9pt"/>
    </style:style>
    <style:style style:name="ce149" style:family="table-cell" style:parent-style-name="Default" style:data-style-name="N0">
      <style:table-cell-properties fo:border-top="thin solid #9BC2E6" fo:border-bottom="none" fo:border-left="none"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150" style:family="table-cell" style:parent-style-name="Default" style:data-style-name="N0">
      <style:table-cell-properties fo:border-top="none" fo:border-bottom="none" fo:border-left="none" fo:border-right="thin solid #9BC2E6" style:vertical-align="top" fo:wrap-option="wrap" fo:background-color="#BDD7EE"/>
      <style:text-properties style:font-name="Roboto" style:font-name-asian="Roboto" style:font-name-complex="Roboto" fo:font-size="9pt" style:font-size-asian="9pt" style:font-size-complex="9pt"/>
    </style:style>
    <style:style style:name="ce151" style:family="table-cell" style:parent-style-name="Default" style:data-style-name="N0">
      <style:table-cell-properties fo:border-top="thin solid #9BC2E6" fo:border-bottom="none" fo:border-left="thin solid #9BC2E6" fo:border-right="thin solid #9BC2E6" style:vertical-align="top" fo:wrap-option="wrap" fo:background-color="#DDEBF7"/>
      <style:text-properties style:font-name="Roboto" style:font-name-asian="Roboto" style:font-name-complex="Roboto" fo:font-size="9pt" style:font-size-asian="9pt" style:font-size-complex="9pt"/>
    </style:style>
    <style:style style:name="ce152"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Roboto" style:font-name-asian="Roboto" style:font-name-complex="Roboto"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Roboto" style:font-name-asian="Roboto" style:font-name-complex="Roboto"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Roboto" style:font-name-asian="Roboto" style:font-name-complex="Roboto"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Roboto" style:font-name-asian="Roboto" style:font-name-complex="Roboto"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none" style:font-name="Roboto" style:font-name-asian="Roboto" style:font-name-complex="Roboto"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Roboto" style:font-name-asian="Roboto" style:font-name-complex="Roboto"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Roboto" style:font-name-asian="Roboto" style:font-name-complex="Roboto"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13770833333333cm"/>
    </style:style>
    <style:style style:name="co3" style:family="table-column">
      <style:table-column-properties fo:break-before="auto" style:column-width="4.39208333333333cm" style:use-optimal-column-width="true"/>
    </style:style>
    <style:style style:name="co4" style:family="table-column">
      <style:table-column-properties fo:break-before="auto" style:column-width="4.81541666666667cm"/>
    </style:style>
    <style:style style:name="co5" style:family="table-column">
      <style:table-column-properties fo:break-before="auto" style:column-width="1.05833333333333cm"/>
    </style:style>
    <style:style style:name="co6" style:family="table-column">
      <style:table-column-properties fo:break-before="auto" style:column-width="8.46666666666667cm"/>
    </style:style>
    <style:style style:name="co7" style:family="table-column">
      <style:table-column-properties fo:break-before="auto" style:column-width="13.3879166666667cm"/>
    </style:style>
    <style:style style:name="co8" style:family="table-column">
      <style:table-column-properties fo:break-before="auto" style:column-width="4.49791666666667cm"/>
    </style:style>
    <style:style style:name="co9" style:family="table-column">
      <style:table-column-properties fo:break-before="auto" style:column-width="0.978958333333333cm"/>
    </style:style>
    <style:style style:name="co10" style:family="table-column">
      <style:table-column-properties fo:break-before="auto" style:column-width="1.349375cm"/>
    </style:style>
    <style:style style:name="co11" style:family="table-column">
      <style:table-column-properties fo:break-before="auto" style:column-width="8.493125cm"/>
    </style:style>
    <style:style style:name="co12" style:family="table-column">
      <style:table-column-properties fo:break-before="auto" style:column-width="7.223125cm"/>
    </style:style>
    <style:style style:name="co13" style:family="table-column">
      <style:table-column-properties fo:break-before="auto" style:column-width="3.36020833333333cm"/>
    </style:style>
    <style:style style:name="co14" style:family="table-column">
      <style:table-column-properties fo:break-before="auto" style:column-width="13.9964583333333cm"/>
    </style:style>
    <style:style style:name="co15" style:family="table-column">
      <style:table-column-properties fo:break-before="auto" style:column-width="8.12270833333333cm"/>
    </style:style>
    <style:style style:name="co16" style:family="table-column">
      <style:table-column-properties fo:break-before="auto" style:column-width="6.323541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69.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210.75pt" style:use-optimal-row-height="false" fo:break-before="auto"/>
    </style:style>
    <style:style style:name="ro8" style:family="table-row">
      <style:table-row-properties style:row-height="192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68pt" style:use-optimal-row-height="true" fo:break-before="auto"/>
    </style:style>
    <style:style style:name="ro12" style:family="table-row">
      <style:table-row-properties style:row-height="186.75pt" style:use-optimal-row-height="false" fo:break-before="auto"/>
    </style:style>
    <style:style style:name="ro13" style:family="table-row">
      <style:table-row-properties style:row-height="108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168.75pt" style:use-optimal-row-height="true" fo:break-before="auto"/>
    </style:style>
    <style:style style:name="ro16" style:family="table-row">
      <style:table-row-properties style:row-height="96.75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90pt" style:use-optimal-row-height="false" fo:break-before="auto"/>
    </style:style>
    <style:style style:name="ro20" style:family="table-row">
      <style:table-row-properties style:row-height="84pt" style:use-optimal-row-height="true" fo:break-before="auto"/>
    </style:style>
    <style:style style:name="ro21" style:family="table-row">
      <style:table-row-properties style:row-height="96pt" style:use-optimal-row-height="true" fo:break-before="auto"/>
    </style:style>
    <style:style style:name="ro22" style:family="table-row">
      <style:table-row-properties style:row-height="300pt" style:use-optimal-row-height="true" fo:break-before="auto"/>
    </style:style>
    <style:style style:name="ro23" style:family="table-row">
      <style:table-row-properties style:row-height="252pt" style:use-optimal-row-height="true" fo:break-before="auto"/>
    </style:style>
    <style:style style:name="ro24" style:family="table-row">
      <style:table-row-properties style:row-height="204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8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stroke="solid" svg:stroke-color="#000000" draw:auto-grow-width="false" draw:auto-grow-height="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stroke="solid" svg:stroke-color="#000000" draw:auto-grow-width="false" draw:auto-grow-height="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Vesper Libre" style:font-family-complex="Vesper Libre" style:font-pitch="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
      <style:graphic-properties draw:stroke="solid" svg:stroke-color="#000000" draw:auto-grow-width="false" draw:auto-grow-height="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s>
      <table:table table:name="Over_het_toetsingskader" table:style-name="ta1">
        <table:table-column table:style-name="co1" table:number-columns-repeated="16384" table:default-cell-style-name="ce1"/>
        <table:table-row table:style-name="ro1">
          <table:table-cell table:style-name="ce2">
            <draw:frame draw:z-index="3" draw:id="id2" draw:style-name="a99" draw:name="Tekstvak 4" svg:x="0.28125in" svg:y="0.05208in" svg:width="8.59375in" svg:height="1.14583in">
              <draw:text-box>
                <text:p text:style-name="a94" text:class-names="" text:cond-style-name=""><text:span text:style-name="a93" text:class-names="">Toetsingskader algoritmes versie 2.0</text:span></text:p>
                <text:p text:style-name="a96" text:class-names="" text:cond-style-name=""><text:span text:style-name="a95" text:class-names="">Gelicenseerd onder Creative Commons Naamsvermelding-NietCommercieel-GelijkDelen 4.0 Internationaal (CC BY-NC-SA 4.0)</text:span></text:p>
                <text:p text:style-name="a98" text:class-names="" text:cond-style-name=""><text:span text:style-name="a97" text:class-names=""/></text:p>
              </draw:text-box>
              <svg:title/>
              <svg:desc/>
            </draw:frame>
          </table:table-cell>
          <table:table-cell table:style-name="ce3"/>
          <table:table-cell table:number-columns-repeated="16382" table:style-name="ce4"/>
        </table:table-row>
        <table:table-row table:style-name="ro2">
          <table:table-cell table:style-name="ce1"/>
          <table:table-cell table:style-name="ce5"/>
          <table:table-cell table:number-columns-repeated="16382"/>
        </table:table-row>
        <table:table-row table:number-rows-repeated="3" table:style-name="ro2">
          <table:table-cell table:number-columns-repeated="16384"/>
        </table:table-row>
        <table:table-row table:style-name="ro2">
          <table:table-cell table:style-name="ce1">
            <draw:frame draw:z-index="1" draw:id="id0" draw:style-name="a59" draw:name="Tekstvak 2" svg:x="0.32813in" svg:y="0.0625in" svg:width="8.13542in" svg:height="7.98438in">
              <draw:text-box>
                <text:p text:style-name="a1" text:class-names="" text:cond-style-name=""><text:span text:style-name="a0" text:class-names="">Over het toetsingskader</text:span></text:p>
                <text:p text:style-name="a3" text:class-names="" text:cond-style-name=""><text:span text:style-name="a2" text:class-names=""/></text:p>
                <text:p text:style-name="a5" text:class-names="" text:cond-style-name=""><text:span text:style-name="a4" text:class-names="">Het toetsingskader voor algoritmes is een praktisch instrument waarmee (overheids)organisaties kunnen toetsen of algoritmes voldoen aan bepaalde kwaliteitscriteria én of de risico’s voldoende in beeld zijn en/of worden beperkt. Het toetsingskader bestaat uit 5 perspectieven:<text:s text:c="1"/></text:span></text:p>
                <text:p text:style-name="a7" text:class-names="" text:cond-style-name=""><text:span text:style-name="a6" text:class-names=""/></text:p>
                <text:p text:style-name="a9" text:class-names="" text:cond-style-name=""><text:span text:style-name="a8" text:class-names="">• Sturing en verantwoording</text:span></text:p>
                <text:p text:style-name="a11" text:class-names="" text:cond-style-name=""><text:span text:style-name="a10" text:class-names="">• Model en data</text:span></text:p>
                <text:p text:style-name="a13" text:class-names="" text:cond-style-name=""><text:span text:style-name="a12" text:class-names="">• Privacy</text:span></text:p>
                <text:p text:style-name="a15" text:class-names="" text:cond-style-name=""><text:span text:style-name="a14" text:class-names="">• GITC<text:s text:c="1"/></text:span></text:p>
                <text:p text:style-name="a17" text:class-names="" text:cond-style-name=""><text:span text:style-name="a16" text:class-names="">• Ethiek</text:span></text:p>
                <text:p text:style-name="a19" text:class-names="" text:cond-style-name=""><text:span text:style-name="a18" text:class-names=""/></text:p>
                <text:p text:style-name="a23" text:class-names="" text:cond-style-name=""><text:span text:style-name="a20" text:class-names="">Voor de eerste vier perspectieven zijn risico's, onderzoeksvragen en beheersmaatregelen opgesteld. Ethiek is geen losstaand onderdeel in het toetsen van algoritmes, maar is verweven in de 4 andere perspectieven waaruit het toetsingskader bestaat. Meer informatie over de manier waarop het toetsingskader is opgebouwd is te vinden op de website van de Algemene Rekenkamer:<text:s text:c="1"/></text:span><text:span text:style-name="a21" text:class-names="">rekenkamer.nl/algoritmes-toetsingskader.</text:span><text:span text:style-name="a22" text:class-names=""><text:s text:c="1"/></text:span></text:p>
                <text:p text:style-name="a25" text:class-names="" text:cond-style-name=""><text:span text:style-name="a24" text:class-names=""/></text:p>
                <text:p text:style-name="a27" text:class-names="" text:cond-style-name=""><text:span text:style-name="a26" text:class-names="">Voor wie?</text:span></text:p>
                <text:p text:style-name="a29" text:class-names="" text:cond-style-name=""><text:span text:style-name="a28" text:class-names="">Het toetsingskader is in eerste instantie bedoeld als toetsinstrument voor auditors (controleurs en toezichthouders). Zij kunnen dit kader gebruiken om de risico's van het beoordeelde algoritme in beeld te krijgen.<text:s text:c="1"/></text:span></text:p>
                <text:p text:style-name="a31" text:class-names="" text:cond-style-name=""><text:span text:style-name="a30" text:class-names=""/></text:p>
                <text:p text:style-name="a33" text:class-names="" text:cond-style-name=""><text:span text:style-name="a32" text:class-names="">Versie 2.0</text:span></text:p>
                <text:p text:style-name="a35" text:class-names="" text:cond-style-name=""><text:span text:style-name="a34" text:class-names="">Bij publicatie van het rapport 'Aandacht voor algoritmes' in 2021 is ook het 'Toetsingskader algoritmes versie 1.0' gepubliceerd. In 2023 is het toetsingskader geactualiseerd. In dit 'Toetsingskader algoritmes versie 2.0' zijn de volgende aanpassingen zijn doorgevoerd:<text:line-break/>- verwijzingen naar bronnen voor normen geactualiseerd;</text:span></text:p>
                <text:p text:style-name="a37" text:class-names="" text:cond-style-name=""><text:span text:style-name="a36" text:class-names="">- volgorde risico's aangepast;</text:span></text:p>
                <text:p text:style-name="a39" text:class-names="" text:cond-style-name=""><text:span text:style-name="a38" text:class-names="">- sommige risico's samengevoegd of opgesplitst;</text:span></text:p>
                <text:p text:style-name="a41" text:class-names="" text:cond-style-name=""><text:span text:style-name="a40" text:class-names="">- aantal normen, risico's en beheersmaatregelen verduidelijkt;</text:span></text:p>
                <text:p text:style-name="a43" text:class-names="" text:cond-style-name=""><text:span text:style-name="a42" text:class-names="">- inspectiestappen toegevoegd.</text:span></text:p>
                <text:p text:style-name="a45" text:class-names="" text:cond-style-name=""><text:span text:style-name="a44" text:class-names=""/></text:p>
                <text:p text:style-name="a47" text:class-names="" text:cond-style-name=""><text:span text:style-name="a46" text:class-names="">Feedback</text:span></text:p>
                <text:p text:style-name="a50" text:class-names="" text:cond-style-name=""><text:span text:style-name="a48" text:class-names="">Dit toetsingskader wordt periodiek geactualiseerd. Wij ontvangen daarom graag feedback!<text:s text:c="1"/></text:span><text:span text:style-name="a49" text:class-names=""/></text:p>
                <text:p text:style-name="a52" text:class-names="" text:cond-style-name=""><text:span text:style-name="a51" text:class-names=""/></text:p>
                <text:p text:style-name="a54" text:class-names="" text:cond-style-name=""><text:span text:style-name="a53" text:class-names=""/></text:p>
                <text:p text:style-name="a56" text:class-names="" text:cond-style-name=""><text:span text:style-name="a55" text:class-names=""/></text:p>
                <text:p text:style-name="a58" text:class-names="" text:cond-style-name=""><text:span text:style-name="a57" text:class-names=""/></text:p>
              </draw:text-box>
              <svg:title/>
              <svg:desc/>
            </draw:frame>
          </table:table-cell>
          <table:table-cell table:number-columns-repeated="11"/>
          <table:table-cell table:style-name="ce1">
            <draw:frame draw:z-index="2" draw:id="id1" draw:style-name="a92" draw:name="Tekstvak 7" svg:x="0.63281in" svg:y="0.05207in" svg:width="5.96457in" svg:height="7.98178in">
              <draw:text-box>
                <text:p text:style-name="a62" text:class-names="" text:cond-style-name=""><text:span text:style-name="a60" text:class-names="">Aan de slag met het toetsingskader</text:span><text:span text:style-name="a61" text:class-names=""/></text:p>
                <text:p text:style-name="a64" text:class-names="" text:cond-style-name=""><text:span text:style-name="a63" text:class-names=""/></text:p>
                <text:p text:style-name="a66" text:class-names="" text:cond-style-name=""><text:span text:style-name="a65" text:class-names="">Het kader bestaat uit verschillende risico's, onderzoeksvragen, beheersmaatregelen en ethische principes. De auditor kan naar eigen inzicht een analyse maken die relevant is voor het te toetsen algoritme. <text:s text:c="5"/></text:span></text:p>
                <text:p text:style-name="a68" text:class-names="" text:cond-style-name=""><text:span text:style-name="a67" text:class-names=""/></text:p>
                <text:p text:style-name="a71" text:class-names="" text:cond-style-name=""><text:span text:style-name="a69" text:class-names="">Stap 1: Zorg voor een heldere afbakening<text:s text:c="1"/></text:span><text:span text:style-name="a70" text:class-names=""/></text:p>
                <text:p text:style-name="a73" text:class-names="" text:cond-style-name=""><text:span text:style-name="a72" text:class-names="">De context waarin het algoritme opereert heeft invloed op de vragen die relevant zijn bij de toetsing. Begin daarom met het maken van een eigen selectie van de onderzoeksvragen. Het is mogelijk om te filteren op onderwerp (kolom C) of op het specifieke risico (zet hiervoor een X bij de relevante risico's in kolom B). Ook is het mogelijk om de risico's te selecteren die horen bij een van de zeven ethische principes (kolom E t/m K). <text:s text:c="1"/></text:span></text:p>
                <text:p text:style-name="a75" text:class-names="" text:cond-style-name=""><text:span text:style-name="a74" text:class-names=""/></text:p>
                <text:p text:style-name="a78" text:class-names="" text:cond-style-name=""><text:span text:style-name="a76" text:class-names="">Stap 2: Bepaal in welke mate de risico's beperkt worden</text:span><text:span text:style-name="a77" text:class-names=""/></text:p>
                <text:p text:style-name="a80" text:class-names="" text:cond-style-name=""><text:span text:style-name="a79" text:class-names="">De gecontroleerde partij licht toe hoe het risico beheerst wordt (kolom P) en verwijst daarbij naar betreffende documentatie (kolom Q).<text:s text:c="1"/></text:span></text:p>
                <text:p text:style-name="a82" text:class-names="" text:cond-style-name=""><text:span text:style-name="a81" text:class-names="">De auditor beantwoordt vervolgens de onderzoeksvragen (kolom R) en bepaalt hoe groot het risico voor een specifiek algoritme is (kolom S).<text:s text:c="1"/></text:span></text:p>
                <text:p text:style-name="a84" text:class-names="" text:cond-style-name=""><text:span text:style-name="a83" text:class-names=""/></text:p>
                <text:p text:style-name="a87" text:class-names="" text:cond-style-name=""><text:span text:style-name="a85" text:class-names="">Stap 3: afronden</text:span><text:span text:style-name="a86" text:class-names=""/></text:p>
                <text:p text:style-name="a89" text:class-names="" text:cond-style-name=""><text:span text:style-name="a88" text:class-names="">Trek conclusies, doe aanbevelingen voor verbetering en gebruik dit in het rapport voor de gecontroleerde (overheids)organisatie.</text:span></text:p>
                <text:p text:style-name="a91" text:class-names="" text:cond-style-name=""><text:span text:style-name="a90" text:class-names=""/></text:p>
              </draw:text-box>
              <svg:title/>
              <svg:desc/>
            </draw:frame>
          </table:table-cell>
          <table:table-cell table:number-columns-repeated="9"/>
          <table:table-cell table:style-name="ce1">
            <draw:frame draw:z-index="4" draw:id="id3" draw:style-name="a137" draw:name="Tekstvak 5" svg:x="0.11198in" svg:y="0.01823in" svg:width="5.96457in" svg:height="8.04167in">
              <draw:text-box>
                <text:p text:style-name="a101" text:class-names="" text:cond-style-name=""><text:span text:style-name="a100" text:class-names="">Aan de slag met ethiek</text:span></text:p>
                <text:p text:style-name="a103" text:class-names="" text:cond-style-name=""><text:span text:style-name="a102" text:class-names=""/></text:p>
                <text:p text:style-name="a105" text:class-names="" text:cond-style-name=""><text:span text:style-name="a104" text:class-names="">Vanuit het perspectief ethiek onderscheiden we 4 onderwerpen in dit toetsingskader:</text:span></text:p>
                <text:p text:style-name="a107" text:class-names="" text:cond-style-name=""><text:span text:style-name="a106" text:class-names=""/></text:p>
                <text:p text:style-name="a109" text:class-names="" text:cond-style-name=""><text:span text:style-name="a108" text:class-names="">1. respect voor menselijke autonomie;<text:s text:c="1"/></text:span></text:p>
                <text:p text:style-name="a111" text:class-names="" text:cond-style-name=""><text:span text:style-name="a110" text:class-names="">2. voorkomen van schade;<text:s text:c="1"/></text:span></text:p>
                <text:p text:style-name="a114" text:class-names="" text:cond-style-name=""><text:span text:style-name="a112" text:class-names="">3. fairness</text:span><text:span text:style-name="a113" text:class-names=""><text:s text:c="1"/>(een eerlijk algoritme);</text:span></text:p>
                <text:p text:style-name="a116" text:class-names="" text:cond-style-name=""><text:span text:style-name="a115" text:class-names="">4. verklaarbaarheid en transparantie.</text:span></text:p>
                <text:p text:style-name="a118" text:class-names="" text:cond-style-name=""><text:span text:style-name="a117" text:class-names=""> </text:span></text:p>
                <text:p text:style-name="a120" text:class-names="" text:cond-style-name=""><text:span text:style-name="a119" text:class-names="">Deze onderwerpen zijn gespecificeerd in 7 ethische principes. De ethische principes hebben we verbonden met de risico’s uit het toetsingskader. Daarmee is het ethisch perspectief – zoals onder andere de Europese Commissie het heeft geformuleerd – in dit toetsingskader gewaarborgd. <text:s text:c="1"/></text:span></text:p>
                <text:p text:style-name="a122" text:class-names="" text:cond-style-name=""><text:span text:style-name="a121" text:class-names=""/></text:p>
                <text:p text:style-name="a124" text:class-names="" text:cond-style-name=""><text:span text:style-name="a123" text:class-names="">De auditor die geinteresseerd is om de risico's van algoritmes te beoordelen met een ethisch perspectief als startpunt, kan dat op twee manieren doen:</text:span></text:p>
                <text:p text:style-name="a126" text:class-names="" text:cond-style-name=""><text:span text:style-name="a125" text:class-names=""/></text:p>
                <text:p text:style-name="a129" text:class-names="" text:cond-style-name=""><text:span text:style-name="a127" text:class-names="">In het toetsingskader zelf:<text:s text:c="1"/></text:span><text:span text:style-name="a128" text:class-names="">Met vinkjes (✔) is aangegeven hoe ethische principes verbonden zijn aan de risico's (kolom E t/m K). Door een vinkje bij een ethisch principe als filter te gebruiken, zie je welke risico's bij dat specifieke principe horen.<text:s text:c="1"/></text:span></text:p>
                <text:p text:style-name="a131" text:class-names="" text:cond-style-name=""><text:span text:style-name="a130" text:class-names=""/></text:p>
                <text:p text:style-name="a134" text:class-names="" text:cond-style-name=""><text:span text:style-name="a132" text:class-names="">In het tabblad 'ethische principes</text:span><text:span text:style-name="a133" text:class-names="">': Meer informatie over de samenstelling van de ethische principes is terug te vinden in het tabblad 'ethische principes'. Ga naar dit tabblad om te bekijken uit welke subonderdelen een principe bestaat (kolom C) en hoe die verbonden zijn aan de risico's uit het toetsingskader.<text:s text:c="1"/></text:span></text:p>
                <text:p text:style-name="a136" text:class-names="" text:cond-style-name=""><text:span text:style-name="a135" text:class-names=""/></text:p>
              </draw:text-box>
              <svg:title/>
              <svg:desc/>
            </draw:frame>
          </table:table-cell>
          <table:table-cell table:number-columns-repeated="16361"/>
        </table:table-row>
        <table:table-row table:number-rows-repeated="1048570" table:style-name="ro2">
          <table:table-cell table:number-columns-repeated="16384"/>
        </table:table-row>
      </table:table>
      <table:table table:name="Toetsingskader_algoritmes" table:style-name="ta2">
        <table:table-column table:style-name="co2" table:number-columns-repeated="2" table:default-cell-style-name="ce1"/>
        <table:table-column table:style-name="co3" table:default-cell-style-name="ce1"/>
        <table:table-column table:style-name="co4" table:default-cell-style-name="ce1"/>
        <table:table-column-group>
          <table:table-column table:style-name="co5" table:number-columns-repeated="7" table:default-cell-style-name="ce1"/>
        </table:table-column-group>
        <table:table-column table:style-name="co6" table:number-columns-repeated="3" table:default-cell-style-name="ce86"/>
        <table:table-column table:style-name="co7" table:default-cell-style-name="ce86"/>
        <table:table-column table:style-name="co6" table:number-columns-repeated="3" table:default-cell-style-name="ce86"/>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62" table:default-cell-style-name="ce1"/>
        <table:table-row table:style-name="ro3">
          <table:table-cell table:number-columns-spanned="3" table:number-rows-spanned="1" table:style-name="ce89"/>
          <table:covered-table-cell table:number-columns-repeated="2"/>
          <table:table-cell table:style-name="ce6"/>
          <table:table-cell office:value-type="string" table:number-columns-spanned="7" table:number-rows-spanned="1" table:style-name="ce90">
            <office:annotation draw:style-name="a138" svg:x="7.79166666666667in" svg:y="-0.0104166666666667in" svg:width="7.76041666666667in" svg:height="0.604166666666667in">
              <dc:creator>Verhulst, Justin</dc:creator>
              <text:p><text:span text:style-name="T1">Filter in deze kolommen de vinkjes (✔) Om te zien hoe risico's verbonden zijn aan de 7 ethische principes<text:s text:c="2"/></text:span><text:span text:style-name="T1"/></text:p>
              <text:p/>
            </office:annotation>
            <text:p>Ethische principes</text:p>
          </table:table-cell>
          <table:covered-table-cell table:number-columns-repeated="6"/>
          <table:table-cell table:style-name="ce7"/>
          <table:table-cell table:number-columns-repeated="6" table:style-name="ce8"/>
          <table:table-cell table:number-columns-repeated="4" table:style-name="ce9"/>
          <table:table-cell table:number-columns-repeated="16362" table:style-name="ce1"/>
        </table:table-row>
        <table:table-row table:style-name="ro4">
          <table:table-cell office:value-type="string" table:style-name="ce10">
            <text:p>Nr.</text:p>
          </table:table-cell>
          <table:table-cell office:value-type="string" table:style-name="ce11">
            <office:annotation draw:style-name="a139" svg:x="1.35416666666667in" svg:y="0.09375in" svg:width="1.10416666666667in" svg:height="0.96875in">
              <dc:creator>Verhulst, Justin</dc:creator>
              <text:p><text:span text:style-name="T1">Geef in deze kolom met een X aan welke elementen van belang zijn. Vervolgens kan er gefilterd worden op de relevante elementen.</text:span><text:span text:style-name="T1"/></text:p>
              <text:p/>
            </office:annotation>
            <text:p>Context</text:p>
          </table:table-cell>
          <table:table-cell office:value-type="string" table:style-name="ce10">
            <text:p>Onderwerp</text:p>
          </table:table-cell>
          <table:table-cell table:style-name="ce10"/>
          <table:table-cell office:value-type="string" table:style-name="ce12">
            <text:p>1.1 Menselijke tussenkomst</text:p>
          </table:table-cell>
          <table:table-cell office:value-type="string" table:style-name="ce12">
            <text:p>2.1 Veiligheid en kwaliteit algoritme</text:p>
          </table:table-cell>
          <table:table-cell office:value-type="string" table:style-name="ce12">
            <text:p>2.2 Privacy en data-bescherming</text:p>
          </table:table-cell>
          <table:table-cell office:value-type="string" table:style-name="ce13">
            <text:p>3.1 Geen discriminatie</text:p>
          </table:table-cell>
          <table:table-cell office:value-type="string" table:style-name="ce13">
            <text:p>3.2 Maatschappelijke impact</text:p>
          </table:table-cell>
          <table:table-cell office:value-type="string" table:style-name="ce12">
            <text:p>4.1 Verantwoording procedures</text:p>
          </table:table-cell>
          <table:table-cell office:value-type="string" table:style-name="ce14">
            <text:p>4.2 werking is uit te leggen</text:p>
          </table:table-cell>
          <table:table-cell office:value-type="string" table:style-name="ce15">
            <text:p>Risico</text:p>
          </table:table-cell>
          <table:table-cell office:value-type="string" table:style-name="ce15">
            <text:p>Onderzoeksvraag</text:p>
          </table:table-cell>
          <table:table-cell office:value-type="string" table:style-name="ce16">
            <text:p>Beheersmaatregelen</text:p>
          </table:table-cell>
          <table:table-cell office:value-type="string" table:style-name="ce15">
            <text:p>Inspectiestappen</text:p>
          </table:table-cell>
          <table:table-cell office:value-type="string" table:style-name="ce16">
            <text:p>Toelichting<text:s/></text:p>
            <text:p><text:span text:style-name="T2">in te vullen door de gecontroleerde</text:span></text:p>
          </table:table-cell>
          <table:table-cell office:value-type="string" table:style-name="ce16">
            <text:p>Documentatie<text:s/></text:p>
            <text:p><text:span text:style-name="T2">in te vullen door de gecontroleerde</text:span></text:p>
          </table:table-cell>
          <table:table-cell office:value-type="string" table:style-name="ce16">
            <text:p>Beoordeling<text:s/></text:p>
            <text:p><text:span text:style-name="T2">in te vullen door de auditor</text:span></text:p>
          </table:table-cell>
          <table:table-cell office:value-type="string" table:style-name="ce16">
            <text:p>Toelichting<text:s/></text:p>
            <text:p><text:span text:style-name="T2">in te vullen door de auditor</text:span></text:p>
          </table:table-cell>
          <table:table-cell office:value-type="string" table:style-name="ce16">
            <text:p>Bronnen</text:p>
          </table:table-cell>
          <table:table-cell office:value-type="string" table:style-name="ce11">
            <text:p>Oude nrs.</text:p>
          </table:table-cell>
          <table:table-cell office:value-type="string" table:style-name="ce11">
            <text:p>Risico connectie</text:p>
          </table:table-cell>
          <table:table-cell table:number-columns-repeated="16362" table:style-name="ce1"/>
        </table:table-row>
        <table:table-row table:style-name="ro5">
          <table:table-cell office:value-type="float" office:value="1" table:style-name="ce17">
            <text:p>1</text:p>
          </table:table-cell>
          <table:table-cell table:style-name="ce18"/>
          <table:table-cell office:value-type="string" table:style-name="ce19">
            <text:p>Sturing &amp; Verantwoording</text:p>
          </table:table-cell>
          <table:table-cell table:style-name="ce18"/>
          <table:table-cell table:style-name="ce20"/>
          <table:table-cell table:number-columns-repeated="4" table:style-name="ce21"/>
          <table:table-cell office:value-type="string" table:style-name="ce22">
            <text:p><text:s/></text:p>
          </table:table-cell>
          <table:table-cell office:value-type="string" table:style-name="ce23">
            <text:p><text:s/></text:p>
          </table:table-cell>
          <table:table-cell table:style-name="ce24"/>
          <table:table-cell table:number-columns-repeated="7" table:style-name="ce25"/>
          <table:table-cell table:number-columns-repeated="2" table:style-name="ce26"/>
          <table:table-cell table:style-name="ce18"/>
          <table:table-cell table:number-columns-repeated="16362" table:style-name="ce1"/>
        </table:table-row>
        <table:table-row-group>
          <table:table-row table:style-name="ro6">
            <table:table-cell office:value-type="string" table:style-name="ce27">
              <text:p>1.01</text:p>
            </table:table-cell>
            <table:table-cell table:style-name="ce27"/>
            <table:table-cell office:value-type="string" table:number-columns-spanned="2" table:number-rows-spanned="1" table:style-name="ce91">
              <text:p>Sturing &amp; verantwoording</text:p>
            </table:table-cell>
            <table:covered-table-cell/>
            <table:table-cell table:style-name="ce28"/>
            <table:table-cell table:style-name="ce29"/>
            <table:table-cell table:number-columns-repeated="2" table:style-name="ce30"/>
            <table:table-cell table:style-name="ce29"/>
            <table:table-cell table:style-name="ce30"/>
            <table:table-cell office:value-type="string" table:style-name="ce31">
              <text:p>✔</text:p>
            </table:table-cell>
            <table:table-cell office:value-type="string" table:style-name="ce32">
              <text:p>Zonder eenduidigheid over het doel is geen sturing op en verantwoording over het algoritme mogelijk en is er een groter risico op fouten en/of verschillen in interpretatie.</text:p>
            </table:table-cell>
            <table:table-cell office:value-type="string" table:style-name="ce32">
              <text:p>Is het doel van het algoritme gedefinieerd en vastgesteld?</text:p>
            </table:table-cell>
            <table:table-cell office:value-type="string" table:style-name="ce32">
              <text:p>Het doel en eventuele subdoelen van het algoritme moeten zo specifiek mogelijk zijn geformuleerd, en waar mogelijk gekwantificeerd, ook in relatie tot beleidsuitkomst (output) en het maatschappelijke resultaat (outcome).</text:p>
              <text:p>Maak de consequenties expliciet en leg deze op het juiste niveau vast</text:p>
            </table:table-cell>
            <table:table-cell office:value-type="string" table:style-name="ce32">
              <text:p><text:span text:style-name="T5">Opzet</text:span><text:span text:style-name="T5"/></text:p>
              <text:p>-Stel vast dat het doel van het algoritme formeel is vastgesteld en vastgelegd, ook in relatie tot beleidsuikomst (out) en het maatschappelijke resultaat (outcome).</text:p>
              <text:p>Mogelijke bronnen: Visie/missie/strategie-documentatie; beleidsdocumentatie; jaarplannen; notulen van managementoverleg.</text:p>
              <text:p>-Stel vast dat het doel van het algoritme is afgeleid van de van toepassing zijnde wet- en regelgeving.</text:p>
              <text:p>Mogelijke bronnen: wet- en regelgeving.</text:p>
              <text:p><text:span text:style-name="T5"/></text:p>
              <text:p><text:span text:style-name="T5">Bestaan</text:span><text:span text:style-name="T5"/></text:p>
              <text:p>-Stel vast dat het doel van het algoritme binnen de organisatie is bekend gesteld.</text:p>
              <text:p>Mogelijke bronnen: intranet; mail; interviews met auditees.</text:p>
              <text:p>-Stel vast dat het vastgestelde doel van het algoritme consistent is opgenomen in formele documentatie, zoals startarchitectuur en procesbeschrijvingen.</text:p>
              <text:p>Mogelijke bronnen: startarchitectuur; procesbeschrijvingen, werkinstructies.</text:p>
            </table:table-cell>
            <table:table-cell table:number-columns-repeated="2" table:style-name="ce32"/>
            <table:table-cell table:number-columns-repeated="2" table:style-name="ce27"/>
            <table:table-cell office:value-type="string" table:style-name="ce32">
              <text:p>COBIT EDM02 / APO02</text:p>
            </table:table-cell>
            <table:table-cell office:value-type="string" table:style-name="ce27">
              <text:p>1.01</text:p>
            </table:table-cell>
            <table:table-cell office:value-type="string" table:style-name="ce33">
              <text:p>2.01, 3.05</text:p>
            </table:table-cell>
            <table:table-cell table:number-columns-repeated="16362" table:style-name="ce1"/>
          </table:table-row>
          <table:table-row table:style-name="ro7">
            <table:table-cell office:value-type="string" table:style-name="ce33">
              <text:p>1.02</text:p>
            </table:table-cell>
            <table:table-cell table:style-name="ce33"/>
            <table:table-cell office:value-type="string" table:number-columns-spanned="2" table:number-rows-spanned="1" table:style-name="ce91">
              <text:p>Sturing &amp; verantwoording</text:p>
            </table:table-cell>
            <table:covered-table-cell/>
            <table:table-cell table:style-name="ce28"/>
            <table:table-cell table:number-columns-repeated="5" table:style-name="ce29"/>
            <table:table-cell office:value-type="string" table:style-name="ce31">
              <text:p>✔</text:p>
            </table:table-cell>
            <table:table-cell office:value-type="string" table:style-name="ce32">
              <text:p>Prestatiedoelstellingen en kwaliteitsdoelstellingen zijn niet meetbaar of bespreekbaar als er geen aanpak is</text:p>
            </table:table-cell>
            <table:table-cell office:value-type="string" table:style-name="ce32">
              <text:p>Is er een overeengekomen en vastgelegde aanpak voor kwaliteits- en prestatiedoelstellingen voor algoritmes?</text:p>
            </table:table-cell>
            <table:table-cell office:value-type="string" table:style-name="ce32">
              <text:p>Een vastgelegde aanpak voor kwaliteits- en prestatiedoelen voor algoritmes</text:p>
            </table:table-cell>
            <table:table-cell office:value-type="string" table:style-name="ce32">
              <text:p><text:span text:style-name="T5">Opzet</text:span><text:span text:style-name="T5"/></text:p>
              <text:p>-Stel vast dat prestatie- en kwaliteitsdoelstellingen zijn beschreven en formeel vastgesteld.</text:p>
              <text:p>Mogelijke bronnen: beleidsdocumenten met KPI's, business case.</text:p>
              <text:p>-Stel vast dat beschreven is op welke wijze de presentatie- en kwaliteitsdoelstellingen periodiek worden getoetst.</text:p>
              <text:p>Mogelijke bronnen: beleidsdocumenten, kwaliteitshandboek</text:p>
              <text:p>-Stel vast dat de prestatie- en kwaliteitsdoelstellingen formeel zijn afgesproken met ketenpartijen.</text:p>
              <text:p>Mogelijke bronnen: contracten, verwerkingsovereenkomsten, SLA's.<text:span text:style-name="T5"/></text:p>
              <text:p><text:span text:style-name="T5"/></text:p>
              <text:p><text:span text:style-name="T5">Bestaan</text:span><text:span text:style-name="T5"/></text:p>
              <text:p>-Stel vast dat de prestatie- en kwaliteitsdoelstellingen periodiek worden getoetst en dat over de realisatie/prestaties wordt gerapporteerd aan het management.</text:p>
              <text:p>Mogelijke bronnen: rapportages.</text:p>
              <text:p>-Stel vast dat de ketenpartijen periodiek rapporteren over de realisatie/prestaties van de prestatie- en kwaliteitsdoelstellingen.</text:p>
              <text:p>Mogelijke bronnen: rapportages.</text:p>
            </table:table-cell>
            <table:table-cell table:number-columns-repeated="2" table:style-name="ce32"/>
            <table:table-cell table:number-columns-repeated="2" table:style-name="ce27"/>
            <table:table-cell office:value-type="string" table:style-name="ce32">
              <text:p>COBIT APO11</text:p>
            </table:table-cell>
            <table:table-cell office:value-type="string" table:style-name="ce33">
              <text:p>1.06</text:p>
            </table:table-cell>
            <table:table-cell office:value-type="string" table:style-name="ce33">
              <text:p>1.08</text:p>
            </table:table-cell>
            <table:table-cell table:number-columns-repeated="16362" table:style-name="ce1"/>
          </table:table-row>
          <table:table-row table:style-name="ro8">
            <table:table-cell office:value-type="string" table:style-name="ce27">
              <text:p>1.03</text:p>
            </table:table-cell>
            <table:table-cell table:style-name="ce27"/>
            <table:table-cell office:value-type="string" table:number-columns-spanned="2" table:number-rows-spanned="1" table:style-name="ce91">
              <text:p>Sturing &amp; verantwoording</text:p>
            </table:table-cell>
            <table:covered-table-cell/>
            <table:table-cell table:style-name="ce28"/>
            <table:table-cell table:style-name="ce29"/>
            <table:table-cell table:number-columns-repeated="2" table:style-name="ce30"/>
            <table:table-cell table:style-name="ce29"/>
            <table:table-cell office:value-type="string" table:style-name="ce30">
              <text:p>✔</text:p>
            </table:table-cell>
            <table:table-cell table:style-name="ce34"/>
            <table:table-cell office:value-type="string" table:style-name="ce32">
              <text:p>Zonder actueel beeld van kansen en risico's kan er geen goede afweging worden gemaakt of de voordelen van de toepassing van het algoritme opwegen tegen de nadelen.</text:p>
            </table:table-cell>
            <table:table-cell office:value-type="string" table:style-name="ce32">
              <text:p>Vindt er op vastgelegde (periodieke) momenten een afweging plaats van de kansen en risico’s over het gebruik van het algoritme?</text:p>
            </table:table-cell>
            <table:table-cell office:value-type="string" table:style-name="ce32">
              <text:p>Zorg ervoor dat op vastgelegde (periodieke) momenten een afweging plaats vindt van de risico’s over het gebruik van het algoritme. Alle stappen van risicomanagement zijn uitgevoerd en op het juiste niveau in de organisatie behandeld, waaronder het identificeren, analyseren, evalueren (t.a.v. risk appetite), behandelen (risicoreactie, onder andere maatregelen), monitoren &amp; beoordelen en communiceren &amp; rapporteren van risico's. Maak de consequenties expliciet en leg deze op het juiste niveau vast. Neem indien nodig tegenmaatregelen. Een ultieme tegenmaatregel kan zijn het niet inzetten of (tijdelijk) stopzetten van het algoritme.</text:p>
            </table:table-cell>
            <table:table-cell office:value-type="string" table:style-name="ce35">
              <text:p>Opzet</text:p>
              <text:p><text:span text:style-name="T3">-Stel vast dat beschreven is dat een business case (of soortgelijk document, zoals jaarplannen) dient te worden opgesteld voor algoritmes, waarin de kansen en risico's (waaronder persoonsgegevens) van de toepassing van het algoritme worden uitgewerkt.</text:span><text:span text:style-name="T3"/></text:p>
              <text:p><text:span text:style-name="T3">Mogelijke bronnen: beleidsdocumenten.</text:span><text:span text:style-name="T3"/></text:p>
              <text:p><text:span text:style-name="T3"/></text:p>
              <text:p>Bestaan</text:p>
              <text:p><text:span text:style-name="T3">-Stel vast dat een business case is opgesteld en goedgekeurd voor het algoritme, waarin o.a. de kansen en risico's voor de toepassing van het algoritme zijn uitgewerkt.</text:span><text:span text:style-name="T3"/></text:p>
              <text:p><text:span text:style-name="T3">-Stel vast dat de business case, wanneer nodig, wordt geactualiseerd.</text:span><text:span text:style-name="T3"/></text:p>
              <text:p><text:span text:style-name="T3">Mogelijke bronnen: business case, notulen managementoverleg of stuurgroepvergaderingen.</text:span><text:span text:style-name="T3"/></text:p>
              <text:p><text:span text:style-name="T3">-Stel vast dat een expliciet een risico-afweging voor Privacy (persoonsgegevens) en Beveiliging zijn opgesteld.<text:s text:c="2"/></text:span><text:span text:style-name="T3"/></text:p>
              <text:p><text:span text:style-name="T3">Mogelijke bronnen: Business case, Jaarplannen, DPIA, risicoregister.</text:span><text:span text:style-name="T3"/></text:p>
              <text:p/>
            </table:table-cell>
            <table:table-cell table:number-columns-repeated="2" table:style-name="ce35"/>
            <table:table-cell table:number-columns-repeated="2" table:style-name="ce27"/>
            <table:table-cell office:value-type="string" table:style-name="ce32">
              <text:p>COBIT EDM03 / APO12</text:p>
            </table:table-cell>
            <table:table-cell office:value-type="string" table:style-name="ce27">
              <text:p>1.02</text:p>
            </table:table-cell>
            <table:table-cell table:style-name="ce33"/>
            <table:table-cell table:number-columns-repeated="16362" table:style-name="ce1"/>
          </table:table-row>
          <table:table-row table:style-name="ro9">
            <table:table-cell office:value-type="string" table:style-name="ce27">
              <text:p>1.04</text:p>
            </table:table-cell>
            <table:table-cell table:style-name="ce27"/>
            <table:table-cell office:value-type="string" table:number-columns-spanned="2" table:number-rows-spanned="1" table:style-name="ce91">
              <text:p>Sturing &amp; verantwoording</text:p>
            </table:table-cell>
            <table:covered-table-cell/>
            <table:table-cell table:style-name="ce28"/>
            <table:table-cell table:style-name="ce29"/>
            <table:table-cell table:number-columns-repeated="2" table:style-name="ce30"/>
            <table:table-cell table:number-columns-repeated="2" table:style-name="ce29"/>
            <table:table-cell table:style-name="ce34"/>
            <table:table-cell office:value-type="string" table:style-name="ce32">
              <text:p>Zonder deskundigheid (kwalitatief en kwantitatief) is er een groter risico op fouten</text:p>
            </table:table-cell>
            <table:table-cell office:value-type="string" table:style-name="ce32">
              <text:p>Beschikt de organisatie\keten over deskundigheid, zowel kwalitatief als kwantitatief?</text:p>
            </table:table-cell>
            <table:table-cell office:value-type="string" table:style-name="ce32">
              <text:p>Een beeld van de beschikbare resources (kwalitatief en kwantitatief) en sturing daarop</text:p>
            </table:table-cell>
            <table:table-cell office:value-type="string" table:style-name="ce32">
              <text:p><text:span text:style-name="T5">Opzet</text:span><text:span text:style-name="T5"/></text:p>
              <text:p>-Stel vast dat is vastgesteld welke deskundigheid (kwalitatief en kwantitatief) noodzakelijk is voor de ontwikkeling en het beheer van het algoritme.</text:p>
              <text:p>Mogelijke bronnen: personeelsplanning.</text:p>
              <text:p>-Stel vast dat de vereiste deskundigheid formeel is afgesproken met betrokken ketenorganisaties.</text:p>
              <text:p>Mogelijke bronnen: dienstverleningsovereenkomsten, SLA's.</text:p>
              <text:p/>
              <text:p><text:span text:style-name="T5">Bestaan</text:span><text:span text:style-name="T5"/></text:p>
              <text:p>-Stel vast dat de organisatie en de ketenpartijen over voldoende deskundigheid beschikken.</text:p>
              <text:p>Mogelijke bronnen: organogrammen, functiebeschrijvingen, rapportages ketenpartijen.</text:p>
            </table:table-cell>
            <table:table-cell table:number-columns-repeated="2" table:style-name="ce32"/>
            <table:table-cell table:number-columns-repeated="2" table:style-name="ce27"/>
            <table:table-cell office:value-type="string" table:style-name="ce32">
              <text:p>COBIT EDM04/APO07 / BAI09</text:p>
            </table:table-cell>
            <table:table-cell office:value-type="string" table:style-name="ce27">
              <text:p>1.03</text:p>
            </table:table-cell>
            <table:table-cell table:style-name="ce33"/>
            <table:table-cell table:number-columns-repeated="16362" table:style-name="ce1"/>
          </table:table-row>
          <table:table-row table:style-name="ro10">
            <table:table-cell office:value-type="string" table:style-name="ce33">
              <text:p>1.05</text:p>
            </table:table-cell>
            <table:table-cell table:style-name="ce33"/>
            <table:table-cell office:value-type="string" table:number-columns-spanned="2" table:number-rows-spanned="1" table:style-name="ce91">
              <text:p>Sturing &amp; verantwoording</text:p>
            </table:table-cell>
            <table:covered-table-cell/>
            <table:table-cell table:style-name="ce28"/>
            <table:table-cell table:number-columns-repeated="4" table:style-name="ce29"/>
            <table:table-cell office:value-type="string" table:style-name="ce30">
              <text:p>✔</text:p>
            </table:table-cell>
            <table:table-cell table:style-name="ce34"/>
            <table:table-cell office:value-type="string" table:style-name="ce32">
              <text:p>Afhankelijkheid van externe deskundigen die na het ontwikkelen van het algoritme met de betreffende kennis en ervaring weggaan, waardoor continuïteit en beheersing daarna niet meer gewaarborgd is</text:p>
            </table:table-cell>
            <table:table-cell office:value-type="string" table:style-name="ce32">
              <text:p>Zijn bij uitbesteding van onderdelen of activiteiten met betrekking tot het algoritme afspraken met betrokken externe partijen gemaakt en vastgelegd?<text:s/></text:p>
            </table:table-cell>
            <table:table-cell office:value-type="string" table:style-name="ce32">
              <text:p>Bij uitbesteding van onderdelen of activiteiten met betrekking tot het algoritme zijn afspraken met betrokken externe partijen gemaakt en vastgelegd m.b.t. eigenaarschap, beheer, prestatiecriteria en reproduceerbaarheid van het algoritme.</text:p>
            </table:table-cell>
            <table:table-cell office:value-type="string" table:style-name="ce32">
              <text:p><text:span text:style-name="T5">Opzet</text:span><text:span text:style-name="T5"/></text:p>
              <text:p>-Stel vast dat beschreven is welke afhankelijkheden (risico's) de organisatie heeft van externe partijen en welke mitigerende maatregelen hiervoor genomen dienen te worden.</text:p>
              <text:p>Mogelijke risico's: lock-in, eigenaarschap data, kennis, continuïteit.</text:p>
              <text:p>Mogelijke bronnen: beleidsdocumentatie (o.a. informatiebeveiliging, privacy), jaarplannen.<text:span text:style-name="T5"/></text:p>
              <text:p><text:span text:style-name="T5"/></text:p>
              <text:p><text:span text:style-name="T5">Bestaan</text:span><text:span text:style-name="T5"/></text:p>
              <text:p>-Stel vast dat afspraken zijn gemaakt met externe partijen om de afhankelijkheden zoveel mogelijk te beperken.</text:p>
              <text:p>Mogelijke bronnen: contracten, verwerkingsovereenkomsten, SLA's.</text:p>
            </table:table-cell>
            <table:table-cell table:number-columns-repeated="2" table:style-name="ce32"/>
            <table:table-cell table:number-columns-repeated="2" table:style-name="ce27"/>
            <table:table-cell office:value-type="string" table:style-name="ce32">
              <text:p>COBIT BAI08 / APO09<text:s/></text:p>
            </table:table-cell>
            <table:table-cell office:value-type="string" table:style-name="ce33">
              <text:p>1.07</text:p>
            </table:table-cell>
            <table:table-cell office:value-type="string" table:style-name="ce33">
              <text:p>2.13</text:p>
            </table:table-cell>
            <table:table-cell table:number-columns-repeated="16362" table:style-name="ce1"/>
          </table:table-row>
          <table:table-row table:style-name="ro11">
            <table:table-cell office:value-type="string" table:style-name="ce33">
              <text:p>1.06</text:p>
            </table:table-cell>
            <table:table-cell table:style-name="ce33"/>
            <table:table-cell office:value-type="string" table:number-columns-spanned="2" table:number-rows-spanned="1" table:style-name="ce91">
              <text:p>Sturing &amp; verantwoording</text:p>
            </table:table-cell>
            <table:covered-table-cell/>
            <table:table-cell table:style-name="ce28"/>
            <table:table-cell table:number-columns-repeated="4" table:style-name="ce29"/>
            <table:table-cell office:value-type="string" table:style-name="ce30">
              <text:p>✔</text:p>
            </table:table-cell>
            <table:table-cell table:style-name="ce31"/>
            <table:table-cell office:value-type="string" table:style-name="ce32">
              <text:p>Rollen en verantwoordelijkheden zijn niet duidelijk belegd of onvoldoende geborgd</text:p>
            </table:table-cell>
            <table:table-cell office:value-type="string" table:style-name="ce32">
              <text:p>Zijn de rollen, taken, verantwoordelijkheden, eigenaarschap en bevoegdheden in het proces beschreven (inclusief eigenaarschap) en in de praktijk toegepast \ op de juiste momenten betrokken?</text:p>
            </table:table-cell>
            <table:table-cell office:value-type="string" table:style-name="ce32">
              <text:p>Gedefinieerde rollen en eigenaarschap, beschreven taken, verantwoordelijkheden en bevoegdheden.</text:p>
              <text:p>De rollen en verantwoordelijkheden bij de ontwikkeling en inzet van het algoritme zijn belegd en gedocumenteerd.</text:p>
              <text:p/>
            </table:table-cell>
            <table:table-cell office:value-type="string" table:style-name="ce32">
              <text:p><text:span text:style-name="T5">Opzet</text:span><text:span text:style-name="T5"/></text:p>
              <text:p>-Stel vast dat de rollen, taken, verantwoordelijkheden, eigenaarschap en bevoegdheden zijn vastgelegd en formeel zijn vastgesteld.</text:p>
              <text:p>Mogelijke bronnen: beleidsdocumentatie (o.a. informatiebeveiliging en privacy, procesdocumentatie, functiebeschrijvingen, organogram, RACI-matrix).</text:p>
              <text:p>-Stel vast dat de rollen, taken, verantwoordelijkheden, eigenaarschap en bevoegdheden formeel zijn afgesproken met ketenpartijen.</text:p>
              <text:p>Mogelijke bronnen: contracten, verwerkingsovereenkomsten, SLA's.</text:p>
              <text:p/>
              <text:p><text:span text:style-name="T5">Bestaan</text:span><text:span text:style-name="T5"/></text:p>
              <text:p>-Stel vast dat de werkzaamheden conform de functiebeschrijvingen en afspraken met ketenpartijen worden uitgevoerd.</text:p>
              <text:p>Mogelijke bronnen: interviews met auditees, logverslagen, notulen.</text:p>
              <text:p/>
            </table:table-cell>
            <table:table-cell table:number-columns-repeated="2" table:style-name="ce32"/>
            <table:table-cell table:number-columns-repeated="2" table:style-name="ce27"/>
            <table:table-cell office:value-type="string" table:style-name="ce32">
              <text:p>COBIT APO01.02 / EDM01</text:p>
            </table:table-cell>
            <table:table-cell office:value-type="string" table:style-name="ce33">
              <text:p>1.05</text:p>
            </table:table-cell>
            <table:table-cell office:value-type="string" table:style-name="ce33">
              <text:p>3.02</text:p>
            </table:table-cell>
            <table:table-cell table:number-columns-repeated="16362" table:style-name="ce1"/>
          </table:table-row>
          <table:table-row table:style-name="ro12">
            <table:table-cell office:value-type="string" table:style-name="ce27">
              <text:p>1.07</text:p>
            </table:table-cell>
            <table:table-cell table:style-name="ce27"/>
            <table:table-cell office:value-type="string" table:number-columns-spanned="2" table:number-rows-spanned="1" table:style-name="ce91">
              <text:p>Sturing &amp; verantwoording</text:p>
            </table:table-cell>
            <table:covered-table-cell/>
            <table:table-cell table:style-name="ce28"/>
            <table:table-cell table:number-columns-repeated="3" table:style-name="ce29"/>
            <table:table-cell table:number-columns-repeated="2" table:style-name="ce30"/>
            <table:table-cell table:style-name="ce31"/>
            <table:table-cell office:value-type="string" table:style-name="ce32">
              <text:p>Een incompleet beeld op de life cycle van het algoritme bemoeilijkt sturing en beheersing</text:p>
            </table:table-cell>
            <table:table-cell office:value-type="string" table:style-name="ce32">
              <text:p>Is het complete lifecycle management-proces rondom het algoritme gedocumenteerd?</text:p>
            </table:table-cell>
            <table:table-cell office:value-type="string" table:style-name="ce32">
              <text:p>Lifecycle management voor algoritmes of de systemen waar ze deel van uitmaken</text:p>
            </table:table-cell>
            <table:table-cell office:value-type="string" table:style-name="ce32">
              <text:p><text:span text:style-name="T5">Opzet</text:span><text:span text:style-name="T5"/></text:p>
              <text:p>-Stel vast dat het complete LCM-proces rondom het algoritme is vastgelegd en formeel is vastgesteld.</text:p>
              <text:p>Mogelijke bronnen: procesbeschrijvingen, maar ook printscreens van bijvoorbeeld Gitlab-omgeving of inrichting DevOps-team.</text:p>
              <text:p>-Stel vast dat de lifecycles van het algoritme en de onderliggende (technische) componenten beschreven zijn en inzichtelijk gemaakt.</text:p>
              <text:p>Mogelijke bronnen: jaarplannen voor systemen, LCM-overzichten.</text:p>
              <text:p/>
              <text:p><text:span text:style-name="T5">Bestaan</text:span><text:span text:style-name="T5"/></text:p>
              <text:p>-Stel vast dat het Lifecyle management is toegepast op het algoritme en de onderliggende (technische) componenten.</text:p>
              <text:p>Mogelijke bronnen: documentatie van changes of modelveranderingen.</text:p>
              <text:p>-Stel vast dat releases en updates van de leverancier zijn gevolgd.</text:p>
              <text:p>Mogelijke bronnen: systeemuitdraaien waaruit versies en patchlevels blijken.</text:p>
            </table:table-cell>
            <table:table-cell table:number-columns-repeated="2" table:style-name="ce32"/>
            <table:table-cell table:number-columns-repeated="2" table:style-name="ce27"/>
            <table:table-cell office:value-type="string" table:style-name="ce32">
              <text:p>COBIT APO01.02</text:p>
            </table:table-cell>
            <table:table-cell office:value-type="string" table:style-name="ce27">
              <text:p>1.04</text:p>
            </table:table-cell>
            <table:table-cell table:style-name="ce33"/>
            <table:table-cell table:number-columns-repeated="16362" table:style-name="ce1"/>
          </table:table-row>
          <table:table-row table:style-name="ro10">
            <table:table-cell office:value-type="string" table:style-name="ce33">
              <text:p>1.08</text:p>
            </table:table-cell>
            <table:table-cell table:style-name="ce33"/>
            <table:table-cell office:value-type="string" table:number-columns-spanned="2" table:number-rows-spanned="1" table:style-name="ce91">
              <text:p>Sturing &amp; verantwoording</text:p>
            </table:table-cell>
            <table:covered-table-cell/>
            <table:table-cell table:style-name="ce28"/>
            <table:table-cell table:number-columns-repeated="4" table:style-name="ce29"/>
            <table:table-cell table:style-name="ce30"/>
            <table:table-cell table:style-name="ce34"/>
            <table:table-cell office:value-type="string" table:style-name="ce32">
              <text:p>Zonder monitoring van de kwaliteit van het algoritme is er geen goede sturing, beheersing en verantwoording mogelijk over de inzet van het algoritme.</text:p>
            </table:table-cell>
            <table:table-cell office:value-type="string" table:style-name="ce32">
              <text:p>Wordt het algoritme op periodieke basis gemonitord? Je kunt hierbij denken aan monitoring op beschikbaarheid, risico's, prestaties/kwaliteit, en of het algoritme voldoet aan actuele wet- en regelgeving.</text:p>
            </table:table-cell>
            <table:table-cell office:value-type="string" table:style-name="ce32">
              <text:p>Ingericht proces rondom monitoring.</text:p>
              <text:p>Er vindt periodiek een evaluatie plaats van de werking en de kwaliteit van het algoritme. De analyse van klachten en incidenten is hier ook onderdeel van.</text:p>
            </table:table-cell>
            <table:table-cell office:value-type="string" table:style-name="ce32">
              <text:p><text:span text:style-name="T5">Opzet</text:span><text:span text:style-name="T5"/></text:p>
              <text:p>-Stel vast dat beschreven is welke monitoringsactiviteiten worden uitgevoerd, door wie en aan wie wordt gerapporteerd over de uitkomsten en in het geval van mogelijke incidenten.</text:p>
              <text:p>Mogelijke monitoringsactiviteiten: beschikbaarheid, risico's, prestaties/kwaliteit, compliancy.<text:span text:style-name="T5"/></text:p>
              <text:p><text:span text:style-name="T5"/></text:p>
              <text:p><text:span text:style-name="T5">Bestaan</text:span><text:span text:style-name="T5"/></text:p>
              <text:p>-Stel vast dat de periodieke monitoringsactiviteiten zijn uitgevoerd.</text:p>
              <text:p>Mogelijke bronnen: rapportages, overzicht van uitgevoerde monitoringsactiviteiten, dashboards.</text:p>
            </table:table-cell>
            <table:table-cell table:number-columns-repeated="2" table:style-name="ce32"/>
            <table:table-cell table:number-columns-repeated="2" table:style-name="ce27"/>
            <table:table-cell office:value-type="string" table:style-name="ce32">
              <text:p>COBIT APO11 / BAI04 / DSS04</text:p>
            </table:table-cell>
            <table:table-cell office:value-type="string" table:style-name="ce33">
              <text:p>1.08</text:p>
            </table:table-cell>
            <table:table-cell office:value-type="string" table:style-name="ce33">
              <text:p>1.02</text:p>
            </table:table-cell>
            <table:table-cell table:number-columns-repeated="16362" table:style-name="ce1"/>
          </table:table-row>
        </table:table-row-group>
        <table:table-row table:style-name="ro2">
          <table:table-cell office:value-type="float" office:value="2" table:style-name="ce36">
            <text:p>2</text:p>
          </table:table-cell>
          <table:table-cell table:style-name="ce37"/>
          <table:table-cell office:value-type="string" table:number-columns-spanned="2" table:number-rows-spanned="1" table:style-name="ce92">
            <text:p>Model &amp; Data</text:p>
          </table:table-cell>
          <table:covered-table-cell/>
          <table:table-cell office:value-type="string" table:style-name="ce38">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40">
            <text:p><text:s/></text:p>
          </table:table-cell>
          <table:table-cell table:number-columns-repeated="6" table:style-name="ce41"/>
          <table:table-cell table:number-columns-repeated="2" table:style-name="ce42"/>
          <table:table-cell table:number-columns-repeated="2" table:style-name="ce43"/>
          <table:table-cell table:style-name="ce44"/>
          <table:table-cell table:number-columns-repeated="16" table:style-name="ce1"/>
          <table:table-cell table:number-columns-repeated="16346" table:style-name="ce45"/>
        </table:table-row>
        <table:table-row-group>
          <table:table-row table:style-name="ro6">
            <table:table-cell office:value-type="string" table:style-name="ce33">
              <text:p>2.01</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table:style-name="ce46"/>
            <table:table-cell table:style-name="ce47"/>
            <table:table-cell table:style-name="ce46"/>
            <table:table-cell office:value-type="string" table:style-name="ce31">
              <text:p>✔</text:p>
            </table:table-cell>
            <table:table-cell office:value-type="string" table:style-name="ce48">
              <text:p>Algoritme functioneert niet in lijn met geformuleerde doelstellingen</text:p>
              <text:p/>
              <text:p><text:span text:style-name="T4"><text:s/></text:span></text:p>
            </table:table-cell>
            <table:table-cell office:value-type="string" table:style-name="ce27">
              <text:p>Is het doel van het algoritme duidelijk geformuleerd en is dat geoperationaliseerd in bruikbare aspecten in het kader van te gebruiken model en data?<text:s/><text:span text:style-name="T6"><text:s/></text:span></text:p>
            </table:table-cell>
            <table:table-cell office:value-type="string" table:style-name="ce27">
              <text:p>Strategische doelstelling is concreet uitgewerkt in aspecten/criteria/indicatoren.</text:p>
              <text:p/>
              <text:p><text:span text:style-name="T4"><text:s/></text:span></text:p>
            </table:table-cell>
            <table:table-cell office:value-type="string" table:style-name="ce32">
              <text:p><text:span text:style-name="T5">Opzet</text:span><text:span text:style-name="T5"/></text:p>
              <text:p>-Stel vast dat het doel van het algoritme, zoals geformuleerd onder Sturing &amp;Verantwoording, is doorvertaald en uitgewerkt in een beschrijving in logische taal/pseudo code of documentatie die handvatten en kaders geeft aan programmeur/ontwikkelaar/ onderhouder.<text:s/></text:p>
              <text:p>-Stel vast dat beschreven is op welke wijze de operationalisering van het doel van het algoritme c.q. parametrisering (business rules, indicatoren, parameters) wordt afgestemd met de ontwikkel- en beheerorganisatie.</text:p>
              <text:p>Mogelijke bronnen: DPIA, SLA of instructies waaruit blijkt dat de strategische doelstelling concreet is uitgewerkt in aspecten/criteria/indicatoren.<text:span text:style-name="T5"/></text:p>
              <text:p><text:span text:style-name="T5"/></text:p>
              <text:p><text:span text:style-name="T5">Bestaan</text:span><text:span text:style-name="T5"/></text:p>
              <text:p>-Stel vast dat parametrisering (business rules, indicatoren, parameters) is afgestemd met de ontwikkel- en beheerorganisatie.</text:p>
              <text:p>Mogelijke bronnen: rapportages, instructie code documentatie. Interviews met ontwikkelaars en beheerders.</text:p>
            </table:table-cell>
            <table:table-cell table:number-columns-repeated="3" table:style-name="ce32"/>
            <table:table-cell office:value-type="string" table:style-name="ce27">
              <text:p><text:s/></text:p>
              <text:p/>
              <text:p/>
            </table:table-cell>
            <table:table-cell office:value-type="string" table:style-name="ce32">
              <text:p><text:s/></text:p>
            </table:table-cell>
            <table:table-cell office:value-type="string" table:style-name="ce33">
              <text:p>2.01, 2.02</text:p>
            </table:table-cell>
            <table:table-cell office:value-type="string" table:style-name="ce33">
              <text:p>1.01, 3.05</text:p>
            </table:table-cell>
            <table:table-cell table:number-columns-repeated="16362" table:style-name="ce1"/>
          </table:table-row>
          <table:table-row table:style-name="ro9">
            <table:table-cell office:value-type="string" table:style-name="ce33">
              <text:p>2.02</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table:style-name="ce46"/>
            <table:table-cell table:style-name="ce47"/>
            <table:table-cell office:value-type="string" table:style-name="ce30">
              <text:p>✔</text:p>
            </table:table-cell>
            <table:table-cell table:style-name="ce49"/>
            <table:table-cell office:value-type="string" table:style-name="ce48">
              <text:p>Geen continuïteit van het proces/uitvoering van werkzaamheden doordat documentatie ontbreekt</text:p>
              <text:p/>
              <text:p><text:span text:style-name="T7"><text:s/></text:span></text:p>
            </table:table-cell>
            <table:table-cell office:value-type="string" table:style-name="ce27">
              <text:p>Is er documentatie die het ontwerp en de implementatie beschrijft?</text:p>
            </table:table-cell>
            <table:table-cell office:value-type="string" table:style-name="ce27">
              <text:p>Actuele, complete en toegankelijke documentatie zodat onderbouwde kennis continue doorgegeven wordt.</text:p>
              <text:p/>
              <text:p><text:span text:style-name="T7"><text:s/></text:span><text:span text:style-name="T7"/></text:p>
              <text:p/>
            </table:table-cell>
            <table:table-cell office:value-type="string" table:style-name="ce35">
              <text:p>Opzet</text:p>
              <text:p><text:span text:style-name="T3">-Stel vast dat de ontwerp- en implementatiewerkzaamheden zijn vastgelegd.</text:span><text:span text:style-name="T3"/></text:p>
              <text:p><text:span text:style-name="T3">Mogelijke bronnen: Security en privacy framework, richtlijnen, procesbeschrijvingen, werkinstructies.</text:span><text:span text:style-name="T3"/></text:p>
              <text:p/>
              <text:p>Bestaan</text:p>
              <text:p><text:span text:style-name="T3">-Stel vast dat de ontwerp- en implementatiewerkzaamheden daadwerkelijk hebben plaatsgevonden conform de richtlijnen en instructies.</text:span><text:span text:style-name="T3"/></text:p>
              <text:p><text:span text:style-name="T3">-Stel vast dat de relevante actoren, zoals ontwikkelaars en beheerders, bekend zijn met de richtlijnen en instructies.</text:span><text:span text:style-name="T3"/></text:p>
              <text:p><text:span text:style-name="T3">Mogelijke bronnen: interviews met ontwikkelaars en beheerders, Gitlab of Github, wijzigingenregistraties.</text:span></text:p>
            </table:table-cell>
            <table:table-cell table:number-columns-repeated="2" table:style-name="ce35"/>
            <table:table-cell table:style-name="ce50"/>
            <table:table-cell office:value-type="string" table:style-name="ce35">
              <text:p><text:s/></text:p>
            </table:table-cell>
            <table:table-cell office:value-type="string" table:style-name="ce32">
              <text:p><text:s/></text:p>
            </table:table-cell>
            <table:table-cell office:value-type="string" table:style-name="ce33">
              <text:p>2.05</text:p>
            </table:table-cell>
            <table:table-cell table:style-name="ce33"/>
            <table:table-cell table:number-columns-repeated="16362" table:style-name="ce1"/>
          </table:table-row>
          <table:table-row table:style-name="ro13">
            <table:table-cell office:value-type="string" table:style-name="ce33">
              <text:p>2.03</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office:value-type="string" table:style-name="ce30">
              <text:p>✔</text:p>
            </table:table-cell>
            <table:table-cell table:style-name="ce47"/>
            <table:table-cell table:style-name="ce46"/>
            <table:table-cell table:style-name="ce47"/>
            <table:table-cell office:value-type="string" table:style-name="ce30">
              <text:p>✔</text:p>
            </table:table-cell>
            <table:table-cell table:style-name="ce49"/>
            <table:table-cell office:value-type="string" table:style-name="ce48">
              <text:p>Het is niet meer te herleiden waarom welke keuzes zijn gemaakt in ontwerp en implementatie waardoor transparantie en verantwoording niet mogelijk is.<text:s/></text:p>
              <text:p/>
              <text:p/>
              <text:p/>
            </table:table-cell>
            <table:table-cell office:value-type="string" table:style-name="ce27">
              <text:p>Zijn de gemaakte overwegingen van het ontwerp en de implementatie vastgelegd? Is de output reproduceerbaar? Is de sensitiviteit van de output getest op veranderingen in de input en de aannames en zijn de uitkomsten hiervan vergeleken met vooraf opgestelde acceptatiecriteria?<text:s text:c="19"/></text:p>
            </table:table-cell>
            <table:table-cell office:value-type="string" table:style-name="ce27">
              <text:p>Vastleggen overwegingen en keuzes in ontwerp (zoals keuzes tussen modellen op basis van bijvoorbeeld ROC-curves, MSE of nauwkeurigheid en binnen het model op basis van bijvoorbeeld een sensitivity analysis) en tijdens implementatie.<text:s text:c="2"/></text:p>
            </table:table-cell>
            <table:table-cell office:value-type="string" table:style-name="ce35">
              <text:p>Opzet</text:p>
              <text:p><text:span text:style-name="T3">-Stel vast dat beschreven is op welke wijze overwegingen en keuzes in ontwerp en implementatie worden vastgelegd.</text:span><text:span text:style-name="T3"/></text:p>
              <text:p><text:span text:style-name="T3">Mogelijke bronnen: security en privacy framework, werkinstructies.</text:span><text:span text:style-name="T3"/></text:p>
              <text:p/>
              <text:p>Bestaan</text:p>
              <text:p><text:span text:style-name="T3">-Stel vast dat de gemaakte keuzes in ontwerp en implementatie zijn gedocumenteerd.</text:span><text:span text:style-name="T3"/></text:p>
              <text:p><text:span text:style-name="T3">Mogelijke bronnen:Definitiestudie, functionele ontwerpen, <text:s/>rapportages, versie beheer (Gitlab of Github).</text:span></text:p>
            </table:table-cell>
            <table:table-cell table:number-columns-repeated="2" table:style-name="ce35"/>
            <table:table-cell office:value-type="string" table:style-name="ce32">
              <text:p/>
              <text:p/>
            </table:table-cell>
            <table:table-cell office:value-type="string" table:style-name="ce27">
              <text:p><text:s/></text:p>
            </table:table-cell>
            <table:table-cell table:style-name="ce32"/>
            <table:table-cell office:value-type="string" table:style-name="ce33">
              <text:p>2.04</text:p>
            </table:table-cell>
            <table:table-cell table:style-name="ce33"/>
            <table:table-cell table:number-columns-repeated="16362" table:style-name="ce1"/>
          </table:table-row>
          <table:table-row table:style-name="ro13">
            <table:table-cell office:value-type="string" table:style-name="ce33">
              <text:p>2.04</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table:style-name="ce46"/>
            <table:table-cell table:style-name="ce47"/>
            <table:table-cell table:style-name="ce46"/>
            <table:table-cell office:value-type="string" table:style-name="ce31">
              <text:p>✔</text:p>
            </table:table-cell>
            <table:table-cell office:value-type="string" table:style-name="ce48">
              <text:p>Als er geen afweging wordt gemaakt tussen de uitlegbaarheid van het model en de prestaties, bestaat het risico dat het vertrouwen van de belanghebbenden wordt geschaad omdat hen niet duidelijk is wat de output van het algoritme inhoudt en aan de hand waarvan deze output gegenereerd is?</text:p>
              <text:p/>
              <text:p/>
            </table:table-cell>
            <table:table-cell office:value-type="string" table:style-name="ce27">
              <text:p>Is het algoritme uitlegbaar en heeft er een afweging plaatsgevonden tussen de uitlegbaarheid van het model en de prestatie van het model?</text:p>
            </table:table-cell>
            <table:table-cell office:value-type="string" table:style-name="ce27">
              <text:p>Uitleg expliciet en indien van toepassing expliciet maken van afweging tussen uitlegbaarheid en prestaties</text:p>
            </table:table-cell>
            <table:table-cell office:value-type="string" table:style-name="ce32">
              <text:p><text:span text:style-name="T5">Opzet</text:span><text:span text:style-name="T5"/></text:p>
              <text:p>-Stel vast dat beschreven is op welke wijze de afweging wordt gemaakt tussen uitlegbaarheid en prestaties van het algoritme.</text:p>
              <text:p>Mogelijke bronnen: beleidsdocumenten.<text:span text:style-name="T5"/></text:p>
              <text:p><text:span text:style-name="T5"/></text:p>
              <text:p><text:span text:style-name="T5">Bestaan</text:span><text:span text:style-name="T5"/></text:p>
              <text:p>-Stel vast dat een afweging is gemaakt tussen de uitlegbaarheid en de prestaties van het algoritme.</text:p>
              <text:p>Mogelijke bronnen: risicoanalyses, DPIA. Interviews.</text:p>
            </table:table-cell>
            <table:table-cell table:number-columns-repeated="3" table:style-name="ce32"/>
            <table:table-cell office:value-type="string" table:style-name="ce27">
              <text:p><text:s/></text:p>
            </table:table-cell>
            <table:table-cell table:style-name="ce32"/>
            <table:table-cell office:value-type="string" table:style-name="ce33">
              <text:p>2.03</text:p>
            </table:table-cell>
            <table:table-cell table:style-name="ce33"/>
            <table:table-cell table:number-columns-repeated="16362" table:style-name="ce1"/>
          </table:table-row>
          <table:table-row table:style-name="ro10">
            <table:table-cell office:value-type="string" table:style-name="ce33">
              <text:p>2.05</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table:style-name="ce46"/>
            <table:table-cell table:style-name="ce47"/>
            <table:table-cell table:style-name="ce46"/>
            <table:table-cell table:style-name="ce49"/>
            <table:table-cell office:value-type="string" table:style-name="ce48">
              <text:p>Model is ontwikkeld op basis van regelgeving van jaar t-1, en wordt ingezet in jaar t. De regelgeving (grenswaarden, bedragen) kan ondertussen veranderd zijn of bepaalde bepalingen zijn niet meer geldig</text:p>
            </table:table-cell>
            <table:table-cell office:value-type="string" table:style-name="ce27">
              <text:p>Wordt het model periodiek geactualiseerd in lijn met actuele wet- en regelgeving?</text:p>
            </table:table-cell>
            <table:table-cell office:value-type="string" table:style-name="ce27">
              <text:p>Periodieke controle op voldoen aan en in lijn zijn met actuele wet- en regelgeving</text:p>
            </table:table-cell>
            <table:table-cell office:value-type="string" table:style-name="ce32">
              <text:p><text:span text:style-name="T5">Opzet</text:span><text:span text:style-name="T5"/></text:p>
              <text:p>-Stel vast dat beschreven is op basis van welke wet- en regelgeving het model wordt ontwikkeld en ingezet.</text:p>
              <text:p>-Stel vast dat beschreven is op welke wijze het model periodiek wordt geactualiseerd in lijn met actuele wet- en regelgeving.</text:p>
              <text:p>Mogelijke bronnen: beleidsdocumenten.<text:span text:style-name="T5"/></text:p>
              <text:p><text:span text:style-name="T5"/></text:p>
              <text:p><text:span text:style-name="T5">Bestaan</text:span><text:span text:style-name="T5"/></text:p>
              <text:p>-Stel vast dat grenswaarde/parametrisering overeenkomt met actuele wet- en regelgeving.</text:p>
              <text:p>Mogelijke bronnen: model code, wetgeving</text:p>
            </table:table-cell>
            <table:table-cell table:number-columns-repeated="3" table:style-name="ce32"/>
            <table:table-cell table:style-name="ce27"/>
            <table:table-cell office:value-type="string" table:style-name="ce32">
              <text:p><text:s/></text:p>
            </table:table-cell>
            <table:table-cell office:value-type="string" table:style-name="ce33">
              <text:p>2.11</text:p>
            </table:table-cell>
            <table:table-cell table:style-name="ce33"/>
            <table:table-cell table:number-columns-repeated="16362"/>
          </table:table-row>
          <table:table-row table:style-name="ro14">
            <table:table-cell office:value-type="string" table:style-name="ce33">
              <text:p>2.06</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office:value-type="string" table:style-name="ce30">
              <text:p>✔</text:p>
            </table:table-cell>
            <table:table-cell table:style-name="ce47"/>
            <table:table-cell table:style-name="ce30"/>
            <table:table-cell table:style-name="ce47"/>
            <table:table-cell table:style-name="ce46"/>
            <table:table-cell table:style-name="ce49"/>
            <table:table-cell office:value-type="string" table:style-name="ce48">
              <text:p>Er vindt na ingebruikname van het algoritme onvoldoende monitoring plaats op de juiste en volledige verwerking, waardoor fouten of ongewenste effecten in de toepassing van het algoritme niet of niet tijdig worden opgemerkt.</text:p>
            </table:table-cell>
            <table:table-cell office:value-type="string" table:style-name="ce27">
              <text:p>Welke controles zijn toegepast om de aansluiting te maken tussen de invoer en de uitvoer om zo de juistheid en volledigheid van de verwerking te garanderen?</text:p>
            </table:table-cell>
            <table:table-cell office:value-type="string" table:style-name="ce27">
              <text:p>Implementatie structurele controles op juiste en volledige verwerking van de gegevens.</text:p>
              <text:p/>
              <text:p><text:span text:style-name="T4"><text:s/></text:span></text:p>
            </table:table-cell>
            <table:table-cell office:value-type="string" table:style-name="ce35">
              <text:p>Opzet</text:p>
              <text:p><text:span text:style-name="T3">-Stel vast dat beschreven is welke controles worden toegepast om de aansluiting te maken tussen de invoer en de uitvoer om zo de juistheid en volledigheid van de verwerking te garanderen.</text:span><text:span text:style-name="T3"/></text:p>
              <text:p><text:span text:style-name="T3">Mogelijke bronnen: toetsingsplan.</text:span><text:span text:style-name="T3"/></text:p>
              <text:p/>
              <text:p>Bestaan</text:p>
              <text:p><text:span text:style-name="T3">-Stel vast dat aansluitingen zijn gemaakt tussen de invoer en de uitvoer om zo de juistheid en volledigheid van de verwerking te garanderen.</text:span><text:span text:style-name="T3"/></text:p>
              <text:p><text:span text:style-name="T3">Mogelijke bronnen: (controle)rapportages, overzicht van uitgevoerde monitoringsactiviteiten, dashboards.</text:span></text:p>
            </table:table-cell>
            <table:table-cell table:number-columns-repeated="2" table:style-name="ce35"/>
            <table:table-cell table:style-name="ce32"/>
            <table:table-cell office:value-type="string" table:style-name="ce27">
              <text:p><text:s/></text:p>
            </table:table-cell>
            <table:table-cell office:value-type="string" table:style-name="ce32">
              <text:p><text:s/></text:p>
            </table:table-cell>
            <table:table-cell office:value-type="string" table:style-name="ce33">
              <text:p>2.10, 2.22</text:p>
            </table:table-cell>
            <table:table-cell table:style-name="ce33"/>
            <table:table-cell table:number-columns-repeated="16362"/>
          </table:table-row>
          <table:table-row table:style-name="ro10">
            <table:table-cell office:value-type="string" table:style-name="ce33">
              <text:p>2.07</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table:style-name="ce46"/>
            <table:table-cell table:style-name="ce47"/>
            <table:table-cell table:style-name="ce46"/>
            <table:table-cell office:value-type="string" table:style-name="ce31">
              <text:p>✔</text:p>
            </table:table-cell>
            <table:table-cell office:value-type="string" table:style-name="ce32">
              <text:p>Het doel van het algoritme, de functionele eisen van het model en de performance metrics sluiten onvoldoende op elkaar aan, waardoor niet kan worden beoordeeld of het voldoende presteert en of de kwaliteit ervan op orde is.</text:p>
            </table:table-cell>
            <table:table-cell office:value-type="string" table:style-name="ce32">
              <text:p>Is de kwaliteit van het model gedocumenteerd?</text:p>
            </table:table-cell>
            <table:table-cell office:value-type="string" table:style-name="ce32">
              <text:p>Documenteer alle prestatiecriteria, inclusief de relatie met de doelstellingen en de functionele eisen van het algoritme (AUC, MAE, MSE, accuracy etc.). Bewaar testresultaten waaruit blijkt dat het algoritme aan de criteria voldoet.<text:s/></text:p>
            </table:table-cell>
            <table:table-cell office:value-type="string" table:style-name="ce32">
              <text:p><text:span text:style-name="T5">Opzet</text:span><text:span text:style-name="T5"/></text:p>
              <text:p>-Stel vast dat beschreven is welke performance metrics gelden, hoe deze worden gebruikt en op welke wijze deze overeenkomen met de doelstellingen van het algoritme.<text:s text:c="10"/></text:p>
              <text:p>Mogelijke bronnen: beleidsdocumenten.</text:p>
              <text:p><text:span text:style-name="T5"/></text:p>
              <text:p><text:span text:style-name="T5">Bestaan</text:span><text:span text:style-name="T5"/></text:p>
              <text:p>-Stel vast dat performance metrics zijn gebruikt en dat deze overeenkomen met de doelstellingen van het algoritme.</text:p>
              <text:p>Mogelijke bronnen: rapportages, overzicht van uitgevoerde monitoringsactiviteiten, dashboards.</text:p>
            </table:table-cell>
            <table:table-cell table:number-columns-repeated="3" table:style-name="ce32"/>
            <table:table-cell office:value-type="string" table:style-name="ce32">
              <text:p><text:s/></text:p>
            </table:table-cell>
            <table:table-cell office:value-type="string" table:style-name="ce32">
              <text:p><text:s/></text:p>
            </table:table-cell>
            <table:table-cell office:value-type="string" table:style-name="ce33">
              <text:p>2.19</text:p>
            </table:table-cell>
            <table:table-cell table:style-name="ce33"/>
            <table:table-cell table:number-columns-repeated="16362"/>
          </table:table-row>
          <table:table-row table:style-name="ro10">
            <table:table-cell office:value-type="string" table:style-name="ce33">
              <text:p>2.08</text:p>
            </table:table-cell>
            <table:table-cell office:value-type="string" table:style-name="ce33">
              <text:p><text:s/></text:p>
            </table:table-cell>
            <table:table-cell office:value-type="string" table:number-columns-spanned="2" table:number-rows-spanned="1" table:style-name="ce93">
              <text:p>Model &amp; Data</text:p>
            </table:table-cell>
            <table:covered-table-cell/>
            <table:table-cell table:style-name="ce28"/>
            <table:table-cell office:value-type="string" table:style-name="ce30">
              <text:p>✔</text:p>
            </table:table-cell>
            <table:table-cell table:style-name="ce47"/>
            <table:table-cell table:style-name="ce46"/>
            <table:table-cell table:style-name="ce47"/>
            <table:table-cell table:style-name="ce46"/>
            <table:table-cell table:style-name="ce49"/>
            <table:table-cell office:value-type="string" table:style-name="ce32">
              <text:p>De input- en outputdata voldoen qua kwaliteit, volledigheid en betrouwbaarheid niet aan de functionele eisen, waardoor onbedoelde nadelige effecten niet tijdig worden vastgesteld</text:p>
            </table:table-cell>
            <table:table-cell office:value-type="string" table:style-name="ce32">
              <text:p>Wordt de output van het model gemonitord? Wordt dit op regelmatige basis geëvalueerd?</text:p>
            </table:table-cell>
            <table:table-cell office:value-type="string" table:style-name="ce32">
              <text:p>Stel documentatie op waarin de eisen aan de input- en outputdata zijn opgenomen en implementeer structurele controles om dit te toetsen. Ga voor alle inputdata na of deze tijdig, volledig en definitief beschikbaar is, een herleidbare afkomst heeft, consistent is gecodeerd en duidelijke metadata bij de variabelen bevat. Kijk daarnaast naar het risico van datavervuiling in het proces.<text:s/></text:p>
            </table:table-cell>
            <table:table-cell office:value-type="string" table:style-name="ce32">
              <text:p><text:span text:style-name="T5">Opzet</text:span><text:span text:style-name="T5"/></text:p>
              <text:p>-Stel vast dat beschreven is op welke wijze wordt gewaarborgd dat het model effectief blijft en onbedoelde nadelige effecten optreden.</text:p>
              <text:p>Mogelijke bronnen: beleidsdocumenten, toetsingsplan.<text:span text:style-name="T5"/></text:p>
              <text:p><text:span text:style-name="T5"/></text:p>
              <text:p><text:span text:style-name="T5">Bestaan</text:span><text:span text:style-name="T5"/></text:p>
              <text:p>-Stel vast dat periodiek is vastgesteld dat het model nog effectief is en geen onbedoelde nadelige effecten zijn opgetreden.</text:p>
              <text:p>Mogelijke bronnen: rapportages, overzicht van uitgevoerde monitoringsactiviteiten, dashboards.</text:p>
            </table:table-cell>
            <table:table-cell table:number-columns-repeated="4" table:style-name="ce32"/>
            <table:table-cell office:value-type="string" table:style-name="ce32">
              <text:p><text:s/></text:p>
            </table:table-cell>
            <table:table-cell office:value-type="string" table:style-name="ce33">
              <text:p>2.21</text:p>
            </table:table-cell>
            <table:table-cell table:style-name="ce33"/>
            <table:table-cell table:number-columns-repeated="16362"/>
          </table:table-row>
          <table:table-row table:style-name="ro9">
            <table:table-cell office:value-type="string" table:style-name="ce33">
              <text:p>2.09</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table:style-name="ce46"/>
            <table:table-cell table:style-name="ce47"/>
            <table:table-cell table:style-name="ce46"/>
            <table:table-cell office:value-type="string" table:style-name="ce31">
              <text:p>✔</text:p>
            </table:table-cell>
            <table:table-cell office:value-type="string" table:style-name="ce32">
              <text:p>Het is voor belanghebbenden niet duidelijk dat zij met een algoritme te maken hebben, welke consequenties dat heeft of welke beperkingen het algoritme kent.<text:s text:c="2"/></text:p>
            </table:table-cell>
            <table:table-cell office:value-type="string" table:style-name="ce32">
              <text:p>Vindt er externe communicatie plaats over het model/algoritme, inclusief de beperkingen: wat kan het wel en wat niet?</text:p>
            </table:table-cell>
            <table:table-cell office:value-type="string" table:style-name="ce32">
              <text:p>Richt een procedure in waarmee bij een besluit dat is gebaseerd op een algoritme uit eigen beweging gemaakte keuzes en gebruikte gegevens en aannames aan de belanghebbenden+[@Beheersmaatregelen] inzichtelijk worden gemaakt of worden gedocumenteerd.<text:span text:style-name="T4"><text:s/></text:span></text:p>
            </table:table-cell>
            <table:table-cell office:value-type="string" table:style-name="ce35">
              <text:p>Opzet</text:p>
              <text:p><text:span text:style-name="T3">-Stel vast dat beschreven is op welke wijze aan mensen duidelijk wordt gemaakt dat zij met een algoritme te maken hebben, welke consequenties dat heeft of welke beperkingen het algoritme kent.</text:span><text:span text:style-name="T3"/></text:p>
              <text:p><text:span text:style-name="T3">Mogelijke bronnen: beleidsdocumenten, communicatieplan</text:span>.</text:p>
              <text:p/>
              <text:p>Bestaan</text:p>
              <text:p><text:span text:style-name="T3">-Stel vast dat aan mensen duidelijk is gemaakt dat zij met een algoritme te maken hebben, welke consequenties dat heeft en welke beperkingen het algoritme kent.</text:span><text:span text:style-name="T3"/></text:p>
              <text:p><text:span text:style-name="T3">-Stel vast dat het gebruik van het algoritme heeft geleid tot incidenten of schadeclaims.</text:span><text:span text:style-name="T3"/></text:p>
              <text:p><text:span text:style-name="T3">Mogelijke bronnen: correspondentie, brochures, website, gebruikershandleiding, dienstencatalogus, gegevensregister en incidentenrapportages.</text:span></text:p>
            </table:table-cell>
            <table:table-cell table:number-columns-repeated="3" table:style-name="ce35"/>
            <table:table-cell table:style-name="ce32"/>
            <table:table-cell office:value-type="string" table:style-name="ce32">
              <text:p><text:s/></text:p>
            </table:table-cell>
            <table:table-cell office:value-type="string" table:style-name="ce33">
              <text:p>2.23</text:p>
            </table:table-cell>
            <table:table-cell office:value-type="string" table:style-name="ce33">
              <text:p>3.15</text:p>
            </table:table-cell>
            <table:table-cell table:number-columns-repeated="16362"/>
          </table:table-row>
          <table:table-row table:style-name="ro14">
            <table:table-cell office:value-type="string" table:style-name="ce33">
              <text:p>2.10</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office:value-type="string" table:style-name="ce51">
              <text:p>✔</text:p>
            </table:table-cell>
            <table:table-cell office:value-type="string" table:style-name="ce30">
              <text:p>✔</text:p>
            </table:table-cell>
            <table:table-cell table:style-name="ce47"/>
            <table:table-cell table:style-name="ce46"/>
            <table:table-cell table:style-name="ce47"/>
            <table:table-cell table:style-name="ce46"/>
            <table:table-cell table:style-name="ce49"/>
            <table:table-cell office:value-type="string" table:style-name="ce48">
              <text:p>Gebruik van geautomatiseerde besluitvorming wanneer dat niet is toegestaan of ontbreken van de mogelijkheid van menselijke tussenkomst</text:p>
            </table:table-cell>
            <table:table-cell office:value-type="string" table:style-name="ce27">
              <text:p>Als er sprake is van geautomatiseerde besluitvorming, wordt daarbij voldaan aan de wet- en regelgeving die daarvoor geldt?</text:p>
            </table:table-cell>
            <table:table-cell office:value-type="string" table:style-name="ce27">
              <text:p>Voldoen aan geldende wet- en regelgeving met betrekking tot automatische besluitvorming</text:p>
            </table:table-cell>
            <table:table-cell office:value-type="string" table:style-name="ce32">
              <text:p><text:span text:style-name="T5">Opzet</text:span><text:span text:style-name="T5"/></text:p>
              <text:p>-Stel vast dat beschreven is aan welke wet- en regelgeving voldaan dient te worden in geval van geautomatiseerde besluitvorming.</text:p>
              <text:p>-Stel vast welke normen op grond van wet- en regelgeving gelden voor geautomatiseerde besluitvorming.</text:p>
              <text:p>Mogelijke bronnen: beleidsdocumenten.</text:p>
              <text:p><text:span text:style-name="T5"/></text:p>
              <text:p><text:span text:style-name="T5">Bestaan</text:span><text:span text:style-name="T5"/></text:p>
              <text:p>-Stel vast dat aan de geldende wet- en regelgeving is voldaan in het geval van automatische besluitvorming.</text:p>
              <text:p>Mogelijke bronnen: compliancy rapportages, audit- of inspectierapporten.</text:p>
            </table:table-cell>
            <table:table-cell table:number-columns-repeated="2" table:style-name="ce32"/>
            <table:table-cell table:style-name="ce35"/>
            <table:table-cell office:value-type="string" table:style-name="ce27">
              <text:p><text:s/></text:p>
            </table:table-cell>
            <table:table-cell table:style-name="ce32"/>
            <table:table-cell office:value-type="string" table:style-name="ce33">
              <text:p>2.08</text:p>
            </table:table-cell>
            <table:table-cell office:value-type="string" table:style-name="ce33">
              <text:p>3.10, 3.11</text:p>
            </table:table-cell>
            <table:table-cell table:number-columns-repeated="16362"/>
          </table:table-row>
          <table:table-row table:style-name="ro10">
            <table:table-cell office:value-type="string" table:style-name="ce33">
              <text:p>2.11</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table:style-name="ce46"/>
            <table:table-cell table:style-name="ce47"/>
            <table:table-cell office:value-type="string" table:style-name="ce30">
              <text:p>✔</text:p>
            </table:table-cell>
            <table:table-cell office:value-type="string" table:style-name="ce49">
              <text:p>✔</text:p>
            </table:table-cell>
            <table:table-cell office:value-type="string" table:style-name="ce48">
              <text:p>Gebrek aan transparantie van het gebruikte model waardoor niet kan worden gecontroleerd of aan een besluit een zorgvuldig proces vooraf is gegaan en of het voldoet aan andere vereisten.?</text:p>
              <text:p><text:span text:style-name="T4"><text:s/></text:span></text:p>
            </table:table-cell>
            <table:table-cell office:value-type="string" table:style-name="ce27">
              <text:p>Is het model (code en werking) gepubliceerd en beschikbaar voor belanghebbenden? In hoeverre zijn de gebruikte data of een beschrijving daarvan gepubliceerd en beschikbaar voor belanghebbenden?</text:p>
            </table:table-cell>
            <table:table-cell office:value-type="string" table:style-name="ce27">
              <text:p>Model (code) publiceren op een site zoals github.com, inclusief beschrijving van werking, gebruikte data en/of beschrijving daarvan</text:p>
              <text:p><text:span text:style-name="T4"><text:s text:c="2"/></text:span><text:span text:style-name="T4"/></text:p>
              <text:p/>
            </table:table-cell>
            <table:table-cell office:value-type="string" table:style-name="ce32">
              <text:p><text:span text:style-name="T5">Opzet</text:span><text:span text:style-name="T5"/></text:p>
              <text:p>-Stel vast dat beschreven is op welke wijze het model (code en werking) wordt gepubliceerd en beschikbaar gesteld voor belanghebbenden.</text:p>
              <text:p>Mogelijke bronnen: beleidsdocumenten.</text:p>
              <text:p/>
              <text:p><text:span text:style-name="T5">Bestaan</text:span><text:span text:style-name="T5"/></text:p>
              <text:p>-Stel vast dat het model (code en werking) is gepubliceerd en beschikbaar is gesteld voor belanghebbenden.</text:p>
              <text:p>Mogelijke bronnen: implementatieplan, site zoals github.com, inclusief beschrijving van werking, gebruikte data en/of beschrijving daarvan.</text:p>
            </table:table-cell>
            <table:table-cell table:number-columns-repeated="3" table:style-name="ce32"/>
            <table:table-cell office:value-type="string" table:style-name="ce27">
              <text:p><text:s/></text:p>
            </table:table-cell>
            <table:table-cell office:value-type="string" table:style-name="ce32">
              <text:p><text:s/></text:p>
            </table:table-cell>
            <table:table-cell office:value-type="string" table:style-name="ce33">
              <text:p>2.07</text:p>
            </table:table-cell>
            <table:table-cell table:style-name="ce33"/>
            <table:table-cell table:number-columns-repeated="16362"/>
          </table:table-row>
          <table:table-row table:style-name="ro10">
            <table:table-cell office:value-type="string" table:style-name="ce33">
              <text:p>2.12</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office:value-type="string" table:style-name="ce30">
              <text:p>✔</text:p>
            </table:table-cell>
            <table:table-cell table:style-name="ce47"/>
            <table:table-cell table:style-name="ce46"/>
            <table:table-cell table:style-name="ce49"/>
            <table:table-cell office:value-type="string" table:style-name="ce48">
              <text:p>Te eenzijdige inbreng vergroot kans op fouten en niet voldoen aan doelen en aan wet- en regelgeving</text:p>
            </table:table-cell>
            <table:table-cell office:value-type="string" table:style-name="ce27">
              <text:p>Zijn de verschillende stakeholders/eindgebruikers van het algoritme betrokken in het ontwikkelproces?</text:p>
            </table:table-cell>
            <table:table-cell office:value-type="string" table:style-name="ce27">
              <text:p>Betrek stakeholders/eindgebruikers met verschillende achtergronden bij ontwikkeling</text:p>
            </table:table-cell>
            <table:table-cell office:value-type="string" table:style-name="ce35">
              <text:p>Opzet</text:p>
              <text:p><text:span text:style-name="T3">-Stel vast dat beschreven is op welke wijze de verschillende stakeholders/eindgebruikers van het algoritme betrokken worden in het ontwikkelproces.</text:span><text:span text:style-name="T3"/></text:p>
              <text:p><text:span text:style-name="T3">Mogelijke bronnen: beleidsdocumenten,.</text:span><text:span text:style-name="T3"/></text:p>
              <text:p><text:span text:style-name="T3">Zie ook normen Sturing &amp; Verantwoording</text:span><text:span text:style-name="T3"/></text:p>
              <text:p/>
              <text:p>Bestaan</text:p>
              <text:p><text:span text:style-name="T3">-Stel vast dat stakeholders/ eindgebruikers zijn betrokken bij de ontwikkeling van het algoritme.</text:span><text:span text:style-name="T3"/></text:p>
              <text:p><text:span text:style-name="T3">Mogelijke bronnen: implementatieplan, verslagen, correspondentie en Interviews.<text:s/></text:span></text:p>
            </table:table-cell>
            <table:table-cell table:number-columns-repeated="3" table:style-name="ce35"/>
            <table:table-cell office:value-type="string" table:style-name="ce27">
              <text:p><text:s/></text:p>
            </table:table-cell>
            <table:table-cell table:style-name="ce32"/>
            <table:table-cell office:value-type="string" table:style-name="ce33">
              <text:p>2.09</text:p>
            </table:table-cell>
            <table:table-cell table:style-name="ce33"/>
            <table:table-cell table:number-columns-repeated="16362"/>
          </table:table-row>
          <table:table-row table:style-name="ro9">
            <table:table-cell office:value-type="string" table:style-name="ce33">
              <text:p>2.13</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table:style-name="ce46"/>
            <table:table-cell table:style-name="ce47"/>
            <table:table-cell office:value-type="string" table:style-name="ce30">
              <text:p>✔</text:p>
            </table:table-cell>
            <table:table-cell table:style-name="ce49"/>
            <table:table-cell office:value-type="string" table:style-name="ce32">
              <text:p>De organisatie is voor de data en/of het gebruik van het algoritme afhankelijk van derden en kan daardoor de reproduceerbaarheid, het prestatieniveau en de continuïteit ervan niet garanderen.</text:p>
            </table:table-cell>
            <table:table-cell office:value-type="string" table:style-name="ce32">
              <text:p>Heeft de (overheids) organisatie voldoende controle over de kwaliteit van de data in het geval van afhankelijkheid van de werkzaamheden van derden?</text:p>
            </table:table-cell>
            <table:table-cell office:value-type="string" table:style-name="ce32">
              <text:p>Alle gebruikte data moeten traceerbaar of reproduceerbaar zijn. In geval van uitbesteding van het beheer aan derden moeten hierover heldere afspraken gemaakt worden gemaakt.<text:s/></text:p>
            </table:table-cell>
            <table:table-cell office:value-type="string" table:style-name="ce32">
              <text:p><text:span text:style-name="T5">Opzet</text:span><text:span text:style-name="T5"/></text:p>
              <text:p>-Stel vast dat beschreven is op welke wijze volledige controle en beheersing (eigenaarschap) wordt gewaarborgd over de gebruikte data voor het model.</text:p>
              <text:p>-Stel vast dat is vastgelegd dat de auditee eigenaar of beheerder van data en model is.</text:p>
              <text:p>Mogelijke bronnen: beleidsdocumenten, contracten met derden.<text:span text:style-name="T5"/></text:p>
              <text:p><text:span text:style-name="T5"/></text:p>
              <text:p><text:span text:style-name="T5">Bestaan</text:span><text:span text:style-name="T5"/></text:p>
              <text:p>-Stel vast dat er voor alle databronnen / gebruikte data geen beperkingen over verplichtingen gelden.</text:p>
              <text:p>Mogelijke bronnen: rapportages, geannoteerde code, GitLab/GitHub. Overzicht van gegevensuitwisseling waaruit blijkt dat de organisatie volledige controle en beheersing (eigenaarschap) heeft over de gebruikte data voor het model.</text:p>
            </table:table-cell>
            <table:table-cell table:number-columns-repeated="2" table:style-name="ce32"/>
            <table:table-cell office:value-type="string" table:style-name="ce32">
              <text:p>.</text:p>
            </table:table-cell>
            <table:table-cell table:style-name="ce32"/>
            <table:table-cell office:value-type="string" table:style-name="ce32">
              <text:p><text:s/></text:p>
            </table:table-cell>
            <table:table-cell office:value-type="string" table:style-name="ce33">
              <text:p>2.17</text:p>
            </table:table-cell>
            <table:table-cell office:value-type="string" table:style-name="ce33">
              <text:p>1.05</text:p>
            </table:table-cell>
            <table:table-cell table:number-columns-repeated="16362"/>
          </table:table-row>
          <table:table-row table:style-name="ro15">
            <table:table-cell office:value-type="string" table:style-name="ce33">
              <text:p>2.14</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table:style-name="ce46"/>
            <table:table-cell table:style-name="ce47"/>
            <table:table-cell table:style-name="ce46"/>
            <table:table-cell table:style-name="ce31"/>
            <table:table-cell office:value-type="string" table:style-name="ce52">
              <text:p>Het risico bestaat dat alle focus en effort aan de voorkant wordt gestoken in het ontwikkelen en in productie brengen van het algoritme, zonder overdracht naar degenen die het algoritme moeten beheren en ook “de business” <text:s/>vergeten wordt in het onderhoud</text:p>
            </table:table-cell>
            <table:table-cell office:value-type="string" table:style-name="ce52">
              <text:p>Vindt er onderhoud en beheer plaats op het algoritme?</text:p>
            </table:table-cell>
            <table:table-cell office:value-type="string" table:style-name="ce52">
              <text:p>Onderhoud en beheer op de technische componenten, het model, de gebruikte data, parameters, enzovoort</text:p>
            </table:table-cell>
            <table:table-cell office:value-type="string" table:style-name="ce35">
              <text:p>Opzet</text:p>
              <text:p><text:span text:style-name="T3">-Stel vast dat beschreven is op welke wijze overdracht naar beheer en business plaatsvindt.</text:span><text:span text:style-name="T3"/></text:p>
              <text:p><text:span text:style-name="T3">-Stel vast dat beschreven is op welke wijze de business wordt betrokken bij het onderhoud.</text:span><text:span text:style-name="T3"/></text:p>
              <text:p><text:span text:style-name="T3">-Stel vast dat beschreven is op welke wijze de goede werking van het model wordt bijgehouden.</text:span><text:span text:style-name="T3"/></text:p>
              <text:p><text:span text:style-name="T3">Mogelijke bronnen: beleidsdocumenten, toetsingsplan.</text:span><text:span text:style-name="T3"/></text:p>
              <text:p/>
              <text:p>Bestaan</text:p>
              <text:p><text:span text:style-name="T3">-Stel vast dat overdracht heeft plaats gevonden aan beheer en business.</text:span><text:span text:style-name="T3"/></text:p>
              <text:p><text:span text:style-name="T3">-Stel vast dat goede werking van het model is bijgehouden.</text:span><text:span text:style-name="T3"/></text:p>
              <text:p><text:span text:style-name="T3">-Stel vast dat de data is geactualiseerd</text:span><text:span text:style-name="T3"/></text:p>
              <text:p><text:span text:style-name="T3">-Stel vat dat de business betrokken is geweest bij het onderhoud.</text:span><text:span text:style-name="T3"/></text:p>
              <text:p><text:span text:style-name="T3">Mogelijke bronnen: versiebeheer code (GitLab/GitHub)</text:span></text:p>
            </table:table-cell>
            <table:table-cell table:number-columns-repeated="3" table:style-name="ce35"/>
            <table:table-cell table:number-columns-repeated="2" table:style-name="ce32"/>
            <table:table-cell office:value-type="string" table:style-name="ce33">
              <text:p>2.24</text:p>
            </table:table-cell>
            <table:table-cell table:style-name="ce33"/>
            <table:table-cell table:number-columns-repeated="16362"/>
          </table:table-row>
          <table:table-row table:style-name="ro16">
            <table:table-cell office:value-type="string" table:style-name="ce33">
              <text:p>2.15</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table:style-name="ce46"/>
            <table:table-cell table:style-name="ce47"/>
            <table:table-cell office:value-type="string" table:style-name="ce30">
              <text:p>✔</text:p>
            </table:table-cell>
            <table:table-cell table:style-name="ce49"/>
            <table:table-cell office:value-type="string" table:style-name="ce48">
              <text:p>Als trainings-, validatie- en testdata door elkaar lopen ("data leakage"), kan dit leiden tot overfitting, waardoor het model beter lijkt te presteren dan in werkelijkheid het geval is.</text:p>
            </table:table-cell>
            <table:table-cell office:value-type="string" table:style-name="ce27">
              <text:p>Is de kwaliteit gewaarborgd met betrekking tot keuzes die zijn gemaakt bij training- en testdata? Zijn training-, test- en validatiedata gescheiden verwerkt? Is de hoeveelheid data toereikend voor deze scheidingsmethode?<text:s text:c="4"/></text:p>
            </table:table-cell>
            <table:table-cell office:value-type="string" table:style-name="ce27">
              <text:p><text:s/>Scheid de datasets voor training, validatie en testen en leg vast welke datasets voor welk doel gebruikt zijn. Let in het bijzonder op wanneer het model geüpdatet wordt aan de hand van (deels) eerder gebruikte data.<text:s/></text:p>
            </table:table-cell>
            <table:table-cell office:value-type="string" table:style-name="ce32">
              <text:p><text:span text:style-name="T5">Opzet</text:span><text:span text:style-name="T5"/></text:p>
              <text:p>-Stel vast dat beschreven is op welke wijze test/train/validatiedata gescheiden worden opgeslagen en gebruikt.</text:p>
              <text:p>Mogelijke bronnen: beheerinstructies.<text:span text:style-name="T5"/></text:p>
              <text:p><text:span text:style-name="T5"/></text:p>
              <text:p><text:span text:style-name="T5">Bestaan</text:span><text:span text:style-name="T5"/></text:p>
              <text:p>-Stel vast dat de test/train/validatiedata gescheiden zijn opgeslagen en gebruikt.</text:p>
              <text:p>Mogelijke bronnen: printscreens van opslaglocaties, model code, GitLab, GitHub.</text:p>
            </table:table-cell>
            <table:table-cell table:number-columns-repeated="3" table:style-name="ce32"/>
            <table:table-cell office:value-type="string" table:style-name="ce27">
              <text:p><text:s/></text:p>
            </table:table-cell>
            <table:table-cell office:value-type="string" table:style-name="ce32">
              <text:p><text:s/></text:p>
            </table:table-cell>
            <table:table-cell office:value-type="string" table:style-name="ce33">
              <text:p>2.12, 2.15, 2.16</text:p>
            </table:table-cell>
            <table:table-cell office:value-type="string" table:style-name="ce33">
              <text:p>2.18, 2.19, 3.08</text:p>
            </table:table-cell>
            <table:table-cell table:number-columns-repeated="16362"/>
          </table:table-row>
          <table:table-row table:style-name="ro9">
            <table:table-cell office:value-type="string" table:style-name="ce33">
              <text:p>2.16</text:p>
            </table:table-cell>
            <table:table-cell office:value-type="string" table:style-name="ce5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table:style-name="ce46"/>
            <table:table-cell table:style-name="ce47"/>
            <table:table-cell table:style-name="ce46"/>
            <table:table-cell table:style-name="ce49"/>
            <table:table-cell office:value-type="string" table:style-name="ce48">
              <text:p>De hyperparameters zijn niet goed gekozen en onderbouwd, waardoor niet goed gestuurd kan worden op het leerproces en het model suboptimaal presteert.</text:p>
            </table:table-cell>
            <table:table-cell office:value-type="string" table:style-name="ce27">
              <text:p>Zijn de keuzes voor het gebruik van hyperparameters beargumenteerd en onderbouwd?</text:p>
            </table:table-cell>
            <table:table-cell office:value-type="string" table:style-name="ce27">
              <text:p>Leg de keuze voor de hyperparameters vast en onderbouw deze, bijvoorbeeld in Git en/of het technisch of functioneel ontwerp. Het uitvoeren van een peer review (vierogenprincipe) kan hiervan onderdeel zijn.</text:p>
            </table:table-cell>
            <table:table-cell office:value-type="string" table:style-name="ce35">
              <text:p>Opzet</text:p>
              <text:p><text:span text:style-name="T3">-Stel vast dat beschreven is op welke wijze de keuze voor het gebruik van hyperparameters wordt gemaakt en de kwaliteit van de keuze wordt gewaarborgd.<text:s/></text:span><text:span text:style-name="T3"/></text:p>
              <text:p><text:span text:style-name="T3">Mogelijke bronnen: security en privacy framework, werkinstructies.</text:span><text:span text:style-name="T3"/></text:p>
              <text:p/>
              <text:p>Bestaan</text:p>
              <text:p><text:span text:style-name="T3">-Stel vast dat de keuze voor het gebruik van hyperparameters is beargumenteerd en onderbouwd.</text:span><text:span text:style-name="T3"/></text:p>
              <text:p><text:span text:style-name="T3">-Stel vast de keuze voor het gebruik van hyperparameters is afgestemd en dat een peer-review heeft plaatsgevonden door een functionaris met een andere rol (perspectief).<text:s text:c="2"/></text:span><text:span text:style-name="T3"/></text:p>
              <text:p><text:span text:style-name="T3">Mogelijke bronnen: rapportages, correspondentie, overzicht van uitgevoerde monitoringsactiviteiten, dashboards. Interviews.</text:span></text:p>
            </table:table-cell>
            <table:table-cell table:number-columns-repeated="2" table:style-name="ce35"/>
            <table:table-cell table:style-name="ce32"/>
            <table:table-cell office:value-type="string" table:style-name="ce27">
              <text:p><text:s/></text:p>
            </table:table-cell>
            <table:table-cell office:value-type="string" table:style-name="ce32">
              <text:p><text:s/></text:p>
            </table:table-cell>
            <table:table-cell office:value-type="string" table:style-name="ce33">
              <text:p>2.06</text:p>
            </table:table-cell>
            <table:table-cell table:style-name="ce33"/>
            <table:table-cell table:number-columns-repeated="16362"/>
          </table:table-row>
          <table:table-row table:style-name="ro14">
            <table:table-cell office:value-type="string" table:style-name="ce33">
              <text:p>2.17</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30"/>
            <table:table-cell table:style-name="ce47"/>
            <table:table-cell table:style-name="ce30"/>
            <table:table-cell table:style-name="ce47"/>
            <table:table-cell office:value-type="string" table:style-name="ce30">
              <text:p>✔</text:p>
            </table:table-cell>
            <table:table-cell office:value-type="string" table:style-name="ce49">
              <text:p>✔</text:p>
            </table:table-cell>
            <table:table-cell office:value-type="string" table:style-name="ce48">
              <text:p>Als verkeerde statistische aannames worden gemaakt, bestaat het risico dat deze leiden tot grote voorspelfouten en interpretatiefouten.</text:p>
            </table:table-cell>
            <table:table-cell office:value-type="string" table:style-name="ce27">
              <text:p><text:s/>Worden aan de statistische aannames van het modeltype voldaan?<text:s text:c="2"/></text:p>
            </table:table-cell>
            <table:table-cell office:value-type="string" table:style-name="ce27">
              <text:p>Afhankelijk van modeltype kunnen testen uitgevoerd worden. Bijvoorbeeld Granger causality, <text:s/>Rubin causal model, Jarque-Bera test etc.<text:s/></text:p>
            </table:table-cell>
            <table:table-cell office:value-type="string" table:style-name="ce32">
              <text:p><text:span text:style-name="T5">Opzet</text:span><text:span text:style-name="T5"/></text:p>
              <text:p>-Stel vast de beschreven is aan welke (statistische) aannames van het modeltype moet worden voldaan en hoe dit wordt gecontroleerd.</text:p>
              <text:p>Mogelijke bronnen: beleidsdocumenten.<text:span text:style-name="T5"/></text:p>
              <text:p><text:span text:style-name="T5"/></text:p>
              <text:p><text:span text:style-name="T5">Bestaan</text:span><text:span text:style-name="T5"/></text:p>
              <text:p>-Stel vast dat aan de (statistische) aannames van het modeltype is voldaan en dat dit expliciet is gecontroleerd.</text:p>
              <text:p>-Stel vast dat eventuele assumptie schendingen zijn onderzocht en robuustheid tegen schendingen onderzocht/zijn beargumenteerd en afgestemd met het management.</text:p>
              <text:p>Mogelijke bronnen: rapportages, code annotatie, notities of memo's.</text:p>
            </table:table-cell>
            <table:table-cell table:number-columns-repeated="3" table:style-name="ce32"/>
            <table:table-cell office:value-type="string" table:style-name="ce27">
              <text:p><text:s/></text:p>
            </table:table-cell>
            <table:table-cell table:style-name="ce32"/>
            <table:table-cell office:value-type="string" table:style-name="ce27">
              <text:p><text:s/></text:p>
            </table:table-cell>
            <table:table-cell table:style-name="ce33"/>
            <table:table-cell table:number-columns-repeated="16362"/>
          </table:table-row>
          <table:table-row table:style-name="ro9">
            <table:table-cell office:value-type="string" table:style-name="ce33">
              <text:p>2.18</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office:value-type="string" table:style-name="ce47">
              <text:p><text:s/></text:p>
            </table:table-cell>
            <table:table-cell table:style-name="ce47"/>
            <table:table-cell office:value-type="string" table:style-name="ce30">
              <text:p>✔</text:p>
            </table:table-cell>
            <table:table-cell office:value-type="string" table:style-name="ce30">
              <text:p>✔</text:p>
            </table:table-cell>
            <table:table-cell office:value-type="string" table:style-name="ce47">
              <text:p><text:s/></text:p>
            </table:table-cell>
            <table:table-cell table:style-name="ce49"/>
            <table:table-cell office:value-type="string" table:style-name="ce32">
              <text:p>Er zit onwenselijke systematische afwijking (bias) in de data</text:p>
              <text:p/>
              <text:p><text:span text:style-name="T4"><text:s/></text:span></text:p>
            </table:table-cell>
            <table:table-cell office:value-type="string" table:style-name="ce32">
              <text:p>Bevat de data geen onwenselijke bias?</text:p>
            </table:table-cell>
            <table:table-cell office:value-type="string" table:style-name="ce32">
              <text:p>Controleren/testen op bias en eventueel tegenmaatregelen nemen zoals het balanceren van de dataset</text:p>
              <text:p/>
              <text:p><text:span text:style-name="T4"><text:s/></text:span></text:p>
            </table:table-cell>
            <table:table-cell office:value-type="string" table:style-name="ce35">
              <text:p>Opzet</text:p>
              <text:p><text:span text:style-name="T3">-Stel vast dat beschreven is op welke wijze de representativiteit van de data wordt onderzocht en vastgesteld.</text:span><text:span text:style-name="T3"/></text:p>
              <text:p><text:span text:style-name="T3">-Stel vast dat beschreven is op welke wijze wordt omgegegaan met eventuele bias (bijvoorbeeld balanceren door weging van variabelen voor specifieke groepen in de data).</text:span><text:span text:style-name="T3"/></text:p>
              <text:p><text:span text:style-name="T3">Mogelijke bronnen: beleidsdocumenten, toetsingsplan.</text:span><text:span text:style-name="T3"/></text:p>
              <text:p/>
              <text:p>Bestaan</text:p>
              <text:p><text:span text:style-name="T3">-Stel vast dat de data is onderzocht op representativiteit.</text:span><text:span text:style-name="T3"/></text:p>
              <text:p><text:span text:style-name="T3">-Stel vast dat eventuele tegenmaatregelen zijn genomen, zoals het balanceren van de dataset.</text:span><text:span text:style-name="T3"/></text:p>
              <text:p><text:span text:style-name="T3">Mogelijke bronnen: rapportages, geannoteerde code.</text:span></text:p>
            </table:table-cell>
            <table:table-cell table:number-columns-repeated="2" table:style-name="ce35"/>
            <table:table-cell table:number-columns-repeated="2" table:style-name="ce32"/>
            <table:table-cell office:value-type="string" table:style-name="ce32">
              <text:p><text:s/></text:p>
            </table:table-cell>
            <table:table-cell office:value-type="string" table:style-name="ce33">
              <text:p>2.14</text:p>
            </table:table-cell>
            <table:table-cell office:value-type="string" table:style-name="ce33">
              <text:p>2.15, 2.19, 3.08</text:p>
            </table:table-cell>
            <table:table-cell table:number-columns-repeated="16362"/>
          </table:table-row>
          <table:table-row table:style-name="ro17">
            <table:table-cell office:value-type="string" table:style-name="ce33">
              <text:p>2.19</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office:value-type="string" table:style-name="ce30">
              <text:p>✔</text:p>
            </table:table-cell>
            <table:table-cell office:value-type="string" table:style-name="ce30">
              <text:p>✔</text:p>
            </table:table-cell>
            <table:table-cell table:style-name="ce30"/>
            <table:table-cell table:style-name="ce49"/>
            <table:table-cell office:value-type="string" table:style-name="ce48">
              <text:p>Het model creëert onwenselijke systematische afwijking voor specifieke personen, groepen of andere eenheden (bias)<text:s/></text:p>
              <text:p/>
              <text:p><text:span text:style-name="T4"><text:s/></text:span></text:p>
            </table:table-cell>
            <table:table-cell office:value-type="string" table:style-name="ce27">
              <text:p>Wordt er gewaarborgd dat er geen bias wordt gecreëerd door keuzes met betrekking tot het model?</text:p>
            </table:table-cell>
            <table:table-cell office:value-type="string" table:style-name="ce27">
              <text:p>Maatregelen om bias te beperken, tegen te gaan en/of te compenseren.</text:p>
              <text:p/>
              <text:p><text:span text:style-name="T4"><text:s/></text:span></text:p>
            </table:table-cell>
            <table:table-cell office:value-type="string" table:style-name="ce32">
              <text:p><text:span text:style-name="T5">Opzet</text:span><text:span text:style-name="T5"/></text:p>
              <text:p>-Stel vast dat beschreven is op welke wijze wordt gewaarborgd dat er geen bias wordt gecreëerd door keuzes met betrekking tot het model.</text:p>
              <text:p>-Stel vast dat beschreven is op welke wijze vormen van systematische afwijkingen voor groepen en personen worden onderzocht en afwijkingen, waar nodig, worden geadresseerd in gepaste gremia.</text:p>
              <text:p>Mogelijke bronnen: beleidsdocumenten, toetsingsplan.<text:span text:style-name="T5"/></text:p>
              <text:p><text:span text:style-name="T5"/></text:p>
              <text:p><text:span text:style-name="T5">Bestaan</text:span><text:span text:style-name="T5"/></text:p>
              <text:p>-Stel vast dat vormen van systematische afwijkingen voor groepen en personen zijn gemonitord, zijn onderzocht en afwijkingen, waar nodig, zijn geadresseerd in gepaste gremia.</text:p>
              <text:p>Mogelijke bronnen: model code, GitLab, GitHub, vergaderverslagen.</text:p>
            </table:table-cell>
            <table:table-cell table:number-columns-repeated="3" table:style-name="ce32"/>
            <table:table-cell office:value-type="string" table:style-name="ce27">
              <text:p><text:s/></text:p>
            </table:table-cell>
            <table:table-cell office:value-type="string" table:style-name="ce32">
              <text:p><text:s/></text:p>
            </table:table-cell>
            <table:table-cell office:value-type="string" table:style-name="ce33">
              <text:p>2.13</text:p>
            </table:table-cell>
            <table:table-cell office:value-type="string" table:style-name="ce54">
              <text:p>2.15, 2.18, 3.08</text:p>
            </table:table-cell>
            <table:table-cell table:number-columns-repeated="16362"/>
          </table:table-row>
          <table:table-row table:style-name="ro18">
            <table:table-cell office:value-type="string" table:style-name="ce33">
              <text:p>2.20</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office:value-type="string" table:style-name="ce30">
              <text:p>✔</text:p>
            </table:table-cell>
            <table:table-cell table:style-name="ce47"/>
            <table:table-cell table:style-name="ce46"/>
            <table:table-cell table:style-name="ce47"/>
            <table:table-cell table:style-name="ce46"/>
            <table:table-cell table:style-name="ce49"/>
            <table:table-cell office:value-type="string" table:style-name="ce32">
              <text:p>Indien geen expliciete afweging wordt gemaakt met betrekking tot proportionaliteit en subsidiariteit en de toepassing van dataminimalisatie hiervoor, bestaat het risico dat geldende uitgangspunten/regels worden overtreden.<text:s/></text:p>
            </table:table-cell>
            <table:table-cell office:value-type="string" table:style-name="ce32">
              <text:p>Is er een expliciete afweging gemaakt met betrekking tot proportionaliteit en subsidiariteit en de toepassing van dataminimalisatie hiervoor?<text:span text:style-name="T4"/></text:p>
              <text:p/>
            </table:table-cell>
            <table:table-cell office:value-type="string" table:style-name="ce32">
              <text:p>Sturen op dataminimalisatie, expliciete afweging met betrekking tot proportionaliteit</text:p>
            </table:table-cell>
            <table:table-cell office:value-type="string" table:style-name="ce32">
              <text:p><text:span text:style-name="T5">Opzet</text:span><text:span text:style-name="T5"/></text:p>
              <text:p>-Sel vast dat beschreven is welke uitgangspunten/regels gelden m.b.t. dataminimalisatie en proportionaliteit.</text:p>
              <text:p>-Stel vast dat beschreven is op welke wijze wordt gewaarborgd dat niet meer gegevens aanwezig zijn dan noodzakelijk voor het uitvoeren van het model.</text:p>
              <text:p>-Stel vast dat beschreven is op welke wijze wordt gewaarborgd dat eventueel gebruik van gevoelige data subsidiair is aan het doel van het algoritme.</text:p>
              <text:p>Mogelijke bronnen: beleidsdocumenten, DPIA.<text:span text:style-name="T5"/></text:p>
              <text:p><text:span text:style-name="T5"/></text:p>
              <text:p><text:span text:style-name="T5">Bestaan</text:span><text:span text:style-name="T5"/></text:p>
              <text:p>-Stel vast dat geen andere gegevens zijn ingeladen dan afgesproken en dat de principes van dataminimalisatie en proportionaliteit zijn gehanteerd.</text:p>
              <text:p>-Stel vast dat bij gebruik van gevoelige data dit subsidiair is aan het doel van het algoritme.</text:p>
              <text:p>Mogelijke bronnen: overzicht van ingeladen gegevens, code model.</text:p>
            </table:table-cell>
            <table:table-cell table:number-columns-repeated="4" table:style-name="ce32"/>
            <table:table-cell office:value-type="string" table:style-name="ce32">
              <text:p><text:s/></text:p>
            </table:table-cell>
            <table:table-cell office:value-type="string" table:style-name="ce33">
              <text:p>2.18</text:p>
            </table:table-cell>
            <table:table-cell office:value-type="string" table:style-name="ce33">
              <text:p>3.07</text:p>
            </table:table-cell>
            <table:table-cell table:number-columns-repeated="16362"/>
          </table:table-row>
          <table:table-row table:style-name="ro14">
            <table:table-cell office:value-type="string" table:style-name="ce33">
              <text:p>2.21</text:p>
            </table:table-cell>
            <table:table-cell office:value-type="string" table:style-name="ce33">
              <text:p><text:s/></text:p>
            </table:table-cell>
            <table:table-cell office:value-type="string" table:number-columns-spanned="2" table:number-rows-spanned="1" table:style-name="ce91">
              <text:p>Model &amp; Data</text:p>
            </table:table-cell>
            <table:covered-table-cell/>
            <table:table-cell table:style-name="ce28"/>
            <table:table-cell table:style-name="ce46"/>
            <table:table-cell table:style-name="ce47"/>
            <table:table-cell table:style-name="ce46"/>
            <table:table-cell table:style-name="ce47"/>
            <table:table-cell table:style-name="ce46"/>
            <table:table-cell table:style-name="ce49"/>
            <table:table-cell office:value-type="string" table:style-name="ce32">
              <text:p>De data waarop het model is gebaseerd, zijn niet beschikbaar voordat de uitkomsten zijn geobserveerd.</text:p>
              <text:p/>
              <text:p/>
            </table:table-cell>
            <table:table-cell office:value-type="string" table:style-name="ce32">
              <text:p>Is er target leakage? Met andere woorden: maken de voorspellingen deel uit van de model features?</text:p>
            </table:table-cell>
            <table:table-cell office:value-type="string" table:style-name="ce32">
              <text:p>Controle op genoemd aspect (target leakage)</text:p>
              <text:p/>
              <text:p/>
            </table:table-cell>
            <table:table-cell office:value-type="string" table:style-name="ce35">
              <text:p>Opzet</text:p>
              <text:p><text:span text:style-name="T3">-Stel vast dat beschreven is op welke wijze wordt gewaarborgd dat de data waarop het model is gebaseerd niet beschikbaar zijn voordat de uitkomsten zijn geobserveerd.</text:span><text:span text:style-name="T3"/></text:p>
              <text:p><text:span text:style-name="T3">Mogelijke bronnen: beleidsdocumenten, toetsingplan.</text:span><text:span text:style-name="T3"/></text:p>
              <text:p/>
              <text:p>Bestaan</text:p>
              <text:p><text:span text:style-name="T3">-Stel vast dat datgene wat het model voorspelt niet is opgenomen in de voorspellende variabelen.</text:span><text:span text:style-name="T3"/></text:p>
              <text:p><text:span text:style-name="T3">-Stel vast dat geen afgeleide van hetgeen voorspeld wordt, is opgenomen in de voorspellende variabelen.</text:span><text:span text:style-name="T3"/></text:p>
              <text:p><text:span text:style-name="T3">Mogelijke bronnen:toetsingsrapportages, monitoringsactiviteiten, code.</text:span></text:p>
            </table:table-cell>
            <table:table-cell table:number-columns-repeated="2" table:style-name="ce35"/>
            <table:table-cell table:number-columns-repeated="2" table:style-name="ce32"/>
            <table:table-cell office:value-type="string" table:style-name="ce32">
              <text:p><text:s/></text:p>
            </table:table-cell>
            <table:table-cell office:value-type="string" table:style-name="ce33">
              <text:p>2.20</text:p>
            </table:table-cell>
            <table:table-cell table:style-name="ce33"/>
            <table:table-cell table:number-columns-repeated="16362" table:style-name="ce1"/>
          </table:table-row>
        </table:table-row-group>
        <table:table-row table:style-name="ro2">
          <table:table-cell office:value-type="float" office:value="3" table:style-name="ce55">
            <text:p>3</text:p>
          </table:table-cell>
          <table:table-cell table:style-name="ce56"/>
          <table:table-cell office:value-type="string" table:number-columns-spanned="2" table:number-rows-spanned="1" table:style-name="ce92">
            <text:p>Privacy</text:p>
          </table:table-cell>
          <table:covered-table-cell/>
          <table:table-cell office:value-type="string" table:style-name="ce38">
            <text:p><text:s/></text:p>
          </table:table-cell>
          <table:table-cell table:style-name="ce57"/>
          <table:table-cell office:value-type="string" table:style-name="ce57">
            <text:p><text:s/></text:p>
          </table:table-cell>
          <table:table-cell table:number-columns-repeated="3" table:style-name="ce57"/>
          <table:table-cell table:style-name="ce58"/>
          <table:table-cell table:number-columns-repeated="6" table:style-name="ce41"/>
          <table:table-cell table:number-columns-repeated="2" table:style-name="ce42"/>
          <table:table-cell table:number-columns-repeated="2" table:style-name="ce43"/>
          <table:table-cell table:style-name="ce59"/>
          <table:table-cell table:number-columns-repeated="16" table:style-name="ce1"/>
          <table:table-cell table:number-columns-repeated="16346" table:style-name="ce45"/>
        </table:table-row>
        <table:table-row-group>
          <table:table-row table:style-name="ro10">
            <table:table-cell office:value-type="string" table:style-name="ce27">
              <text:p>3.01<text:s text:c="2"/></text:p>
            </table:table-cell>
            <table:table-cell table:style-name="ce27"/>
            <table:table-cell office:value-type="string" table:number-columns-spanned="2" table:number-rows-spanned="1" table:style-name="ce91">
              <text:p>Privacy</text:p>
            </table:table-cell>
            <table:covered-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De verwerking is niet gerechtvaardigd omdat het doel van de verwerking niet kan worden gebaseerd op één van de zes rechtsgrondslagen die in de AVG worden gegeven.</text:p>
            </table:table-cell>
            <table:table-cell office:value-type="string" table:style-name="ce32">
              <text:p>Vindt de verwerking van (bijzondere*) persoonsgegevens plaats op grond van één van de zes rechtsgrondslagen die in de AVG worden gegeven.?</text:p>
              <text:p/>
              <text:p>*o.a. gegevens m.b.t. ras of afkomst, religie, gezondheid of seksuele geaardheid), strafrechtelijke gegevens of nationale identificatienummers (o.a. BSN).</text:p>
            </table:table-cell>
            <table:table-cell office:value-type="string" table:style-name="ce32">
              <text:p>Vastlegging in PIA, verwerkersovereenkomst/register</text:p>
            </table:table-cell>
            <table:table-cell office:value-type="string" table:style-name="ce32">
              <text:p><text:span text:style-name="T5">Opzet</text:span><text:span text:style-name="T5"/></text:p>
              <text:p>-Stel vast dat beschreven is op basis van welke wettelijke grondslag / wettelijke taak de verwerking van gegevens is gebaseerd.</text:p>
              <text:p>-Stel vast dat de beschreven wettelijke grondslag / wettelijke taak overeenkomt met de wet- of regelgeving.</text:p>
              <text:p/>
              <text:p><text:span text:style-name="T5">Bestaan</text:span><text:span text:style-name="T5"/></text:p>
              <text:p>-Stel vast dat de daadwerkelijke verwerking van gegevens overeenkomt met wet-of regelgeving.</text:p>
              <text:p>Bronnen: <text:s/>Beleid, werkinstructies. DPIA/PIA/ of wettekst</text:p>
            </table:table-cell>
            <table:table-cell table:number-columns-repeated="2" table:style-name="ce32"/>
            <table:table-cell table:style-name="ce35"/>
            <table:table-cell table:style-name="ce32"/>
            <table:table-cell office:value-type="string" table:style-name="ce32">
              <text:p>AVG, art.6</text:p>
            </table:table-cell>
            <table:table-cell office:value-type="string" table:style-name="ce27">
              <text:p>3.07</text:p>
            </table:table-cell>
            <table:table-cell table:style-name="ce33"/>
            <table:table-cell table:number-columns-repeated="16362" table:style-name="ce1"/>
          </table:table-row>
          <table:table-row table:style-name="ro9">
            <table:table-cell office:value-type="string" table:style-name="ce27">
              <text:p>3.02<text:s text:c="2"/></text:p>
            </table:table-cell>
            <table:table-cell table:style-name="ce27"/>
            <table:table-cell office:value-type="string" table:number-columns-spanned="2" table:number-rows-spanned="1" table:style-name="ce91">
              <text:p>Privacy</text:p>
            </table:table-cell>
            <table:covered-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Rollen en verantwoordelijkheden m.b.t. de verwerking van</text:p>
              <text:p>persoonsgegeven in het algoritme zijn niet helder belegd</text:p>
            </table:table-cell>
            <table:table-cell office:value-type="string" table:style-name="ce32">
              <text:p>Zijn de rollen en verantwoordlijkheden m.b.t. de verwerking van persoonsgegevens gespecificeerd?</text:p>
            </table:table-cell>
            <table:table-cell office:value-type="string" table:style-name="ce32">
              <text:p>Van alle betrokken partijen is hun rol vastgelegd. Met de betrokken partijken zijn afspraken gemaakt en vastgelegd..<text:s/></text:p>
            </table:table-cell>
            <table:table-cell office:value-type="string" table:style-name="ce32">
              <text:p><text:span text:style-name="T5">Opzet</text:span><text:span text:style-name="T5"/></text:p>
              <text:p>Stel vast dat de verwerkingsverantwoordelijkheid en de verwerkersverantwoordelijkheid zijn vastgelegd.<text:s/></text:p>
              <text:p><text:span text:style-name="T5"/></text:p>
              <text:p><text:span text:style-name="T5">Bestaan</text:span><text:span text:style-name="T5"/></text:p>
              <text:p>-Stel vast dat de daadwerkelijke verwerking van persoonsgegevens plaatsvindt conform de formeel vastgelegde verantwoordelijkheden.</text:p>
              <text:p>Bronnen: Beleid, werkinstructies. Verwerkersovereenkomst. Of DPIA/PIA/Werkinstructies/Vastgelegde uitgangspunten waaruit blijkt dat de verantwoordelijke voor de verwerking en de verwerker van de persoonsgegevens met betrekking tot het algoritme en de daarin gebruikte gegevens zijn vastgesteld. Kijk ook naar uitkomsten 1.05.<text:s/></text:p>
            </table:table-cell>
            <table:table-cell table:number-columns-repeated="2" table:style-name="ce32"/>
            <table:table-cell table:style-name="ce35"/>
            <table:table-cell table:style-name="ce32"/>
            <table:table-cell office:value-type="string" table:style-name="ce32">
              <text:p>AVG, art.26,27,28</text:p>
            </table:table-cell>
            <table:table-cell office:value-type="string" table:style-name="ce27">
              <text:p>3.09</text:p>
            </table:table-cell>
            <table:table-cell office:value-type="string" table:style-name="ce33">
              <text:p>1.06</text:p>
            </table:table-cell>
            <table:table-cell table:number-columns-repeated="16362" table:style-name="ce1"/>
          </table:table-row>
          <table:table-row table:style-name="ro9">
            <table:table-cell office:value-type="string" table:style-name="ce27">
              <text:p>3.03</text:p>
            </table:table-cell>
            <table:table-cell table:style-name="ce27"/>
            <table:table-cell office:value-type="string" table:number-columns-spanned="2" table:number-rows-spanned="1" table:style-name="ce91">
              <text:p>Privacy</text:p>
            </table:table-cell>
            <table:covered-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Niet voldoen aan wettelijke verplichting AVG met betrekking tot uitvoeren Data Protection Impact Assessment (DPIA), indien een verwerking van</text:p>
              <text:p>persoonsgegevens waarschijnlijk een hoog risico inhoudt voor de rechten en vrijheden van natuurlijke personen.<text:s/></text:p>
            </table:table-cell>
            <table:table-cell office:value-type="string" table:style-name="ce32">
              <text:p>Is er een DPIA uitgevoerd (indien van toepassing) en gehandeld n.a.v. uitkomsten?</text:p>
            </table:table-cell>
            <table:table-cell office:value-type="string" table:style-name="ce32">
              <text:p>Uitvoeren DPIA inclusief opvolgen uitkomsten DPIA</text:p>
            </table:table-cell>
            <table:table-cell office:value-type="string" table:style-name="ce32">
              <text:p><text:span text:style-name="T5">Opzet</text:span><text:span text:style-name="T5"/></text:p>
              <text:p>-Stel vast dat beschreven is in welke situaties en op welke wijze een DPIA uitgevoerd dient te worden.</text:p>
              <text:p>-Stel vast dat hetgeen beschreven is over het uitvoeren van een DPIA overeenkomst met de geldende eisen en beleid van de Autoriteit Persoonsgegevens.</text:p>
              <text:p/>
              <text:p><text:span text:style-name="T5">Bestaan</text:span><text:span text:style-name="T5"/></text:p>
              <text:p>-Stel vast dat de DPIA is uitgevoerd conform de geldende eisen en beleid van de Autoriteit Persoonsgegevens.</text:p>
              <text:p>Bronnen: Beleid, werkinstructies. DPIA uitgevoerd volgens geldende eisen en beleid https://www.autoriteitpersoonsgegevens.nl/themas/basis-avg/praktisch-avg/data-protection-impact-assessment-dpia</text:p>
            </table:table-cell>
            <table:table-cell table:number-columns-repeated="2" table:style-name="ce32"/>
            <table:table-cell table:style-name="ce35"/>
            <table:table-cell table:style-name="ce32"/>
            <table:table-cell office:value-type="string" table:style-name="ce60">
              <text:p>AVG, art.35</text:p>
            </table:table-cell>
            <table:table-cell office:value-type="string" table:style-name="ce27">
              <text:p><text:s/></text:p>
            </table:table-cell>
            <table:table-cell table:style-name="ce33"/>
            <table:table-cell table:number-columns-repeated="16362" table:style-name="ce1"/>
          </table:table-row>
          <table:table-row table:style-name="ro9">
            <table:table-cell office:value-type="string" table:style-name="ce27">
              <text:p>3.04<text:s text:c="2"/></text:p>
            </table:table-cell>
            <table:table-cell table:style-name="ce27"/>
            <table:table-cell office:value-type="string" table:number-columns-spanned="2" table:number-rows-spanned="1" table:style-name="ce91">
              <text:p>Privacy</text:p>
            </table:table-cell>
            <table:covered-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Niet voldoen aan wettelijke verplichting AVG met betrekking tot bijhouden register</text:p>
            </table:table-cell>
            <table:table-cell office:value-type="string" table:style-name="ce32">
              <text:p>Wordt er een register bijgehouden met betrekking tot het gebruik van persoonsgegevens?</text:p>
            </table:table-cell>
            <table:table-cell office:value-type="string" table:style-name="ce32">
              <text:p>Een register bijhouden volgens AVG</text:p>
            </table:table-cell>
            <table:table-cell office:value-type="string" table:style-name="ce32">
              <text:p><text:span text:style-name="T5">Opzet</text:span><text:span text:style-name="T5"/></text:p>
              <text:p>-Stel vast dat beschreven is op welke wijze een verwerkingsregister ingericht en bijgehouden dient te worden.</text:p>
              <text:p>-Stel vast dat hetgeen beschreven is over het inrichten en bijhouden van een verwerkingsregister overeenkomst met de bepalingen in de AVG.</text:p>
              <text:p/>
              <text:p><text:span text:style-name="T5">Bestaan</text:span><text:span text:style-name="T5"/></text:p>
              <text:p>-Stel vast dat het verwerkingsregister is ingericht en bijgehouden volgens de bepalingen in de AVG. Voor de eigen organisatie (en eventueel de onderzochte ketenpartners)<text:s/></text:p>
              <text:p>Mogelijke bronnen: Afschrift/uittreksel van (deel van) verwerkingsregister met betrekking tot het gebruik van persoonsgegevens volgens de AVG. Bronnen moeten up-to-date zijn, onderhouden worden.<text:s/></text:p>
            </table:table-cell>
            <table:table-cell table:number-columns-repeated="2" table:style-name="ce32"/>
            <table:table-cell table:style-name="ce35"/>
            <table:table-cell table:style-name="ce32"/>
            <table:table-cell office:value-type="string" table:style-name="ce60">
              <text:p>AVG, art.30</text:p>
            </table:table-cell>
            <table:table-cell office:value-type="string" table:style-name="ce27">
              <text:p>3.01</text:p>
            </table:table-cell>
            <table:table-cell table:style-name="ce61"/>
            <table:table-cell table:number-columns-repeated="16362" table:style-name="ce1"/>
          </table:table-row>
          <table:table-row table:style-name="ro10">
            <table:table-cell office:value-type="string" table:style-name="ce27">
              <text:p>3.05<text:s text:c="2"/></text:p>
            </table:table-cell>
            <table:table-cell table:style-name="ce27"/>
            <table:table-cell office:value-type="string" table:number-columns-spanned="2" table:number-rows-spanned="1" table:style-name="ce91">
              <text:p>Privacy</text:p>
            </table:table-cell>
            <table:covered-table-cell/>
            <table:table-cell table:style-name="ce62"/>
            <table:table-cell table:style-name="ce63"/>
            <table:table-cell office:value-type="string" table:style-name="ce30">
              <text:p>✔</text:p>
            </table:table-cell>
            <table:table-cell table:style-name="ce63"/>
            <table:table-cell table:style-name="ce64"/>
            <table:table-cell table:style-name="ce63"/>
            <table:table-cell table:style-name="ce65"/>
            <table:table-cell office:value-type="string" table:style-name="ce32">
              <text:p>Niet voldoen aan doelbinding volgens AVG</text:p>
            </table:table-cell>
            <table:table-cell office:value-type="string" table:style-name="ce32">
              <text:p>Is de verwerking van (bijzondere) persoonsgegevens met het algoritme verenigbaar met het oorspronkelijke doel?</text:p>
            </table:table-cell>
            <table:table-cell office:value-type="string" table:style-name="ce32">
              <text:p>Het is vastgesteld dat de verwerking van (bijzondere) persoonsgegevens met het algoritme verenigbaar is met het oorspronkelijke doel (doelbinding)</text:p>
            </table:table-cell>
            <table:table-cell office:value-type="string" table:style-name="ce32">
              <text:p><text:span text:style-name="T5">Opzet</text:span><text:span text:style-name="T5"/></text:p>
              <text:p>-Stel vast dat beschreven is op welke wijze de verwerking van (bijzondere) persoonsgegevens verenigbaar is met het oorspronkelijke doel.</text:p>
              <text:p/>
              <text:p><text:span text:style-name="T5">Bestaan</text:span><text:span text:style-name="T5"/></text:p>
              <text:p>-Stel vast dat de (bijzondere) persoonsgegevens verwerkt zijn volgens het oorspronkelijke doel.<text:s/></text:p>
              <text:p>Bronnen: Beleid, werkinstructies.• DPIA/PIA/Werkinstructies/Vastgelegde uitgangspunten waaruit blijkt dat verwerking van persoonsgegevens van het algoritme verenigbaar is met het oorspronkelijke doel.</text:p>
            </table:table-cell>
            <table:table-cell table:number-columns-repeated="2" table:style-name="ce32"/>
            <table:table-cell table:style-name="ce35"/>
            <table:table-cell table:style-name="ce32"/>
            <table:table-cell office:value-type="string" table:style-name="ce60">
              <text:p>AVG, art.5</text:p>
            </table:table-cell>
            <table:table-cell office:value-type="string" table:style-name="ce27">
              <text:p>3.08</text:p>
            </table:table-cell>
            <table:table-cell office:value-type="string" table:style-name="ce33">
              <text:p>1.01, 2.01</text:p>
            </table:table-cell>
            <table:table-cell table:number-columns-repeated="16362" table:style-name="ce1"/>
          </table:table-row>
          <table:table-row table:style-name="ro9">
            <table:table-cell office:value-type="string" table:style-name="ce27">
              <text:p>3.06<text:s text:c="2"/></text:p>
            </table:table-cell>
            <table:table-cell table:style-name="ce27"/>
            <table:table-cell office:value-type="string" table:number-columns-spanned="2" table:number-rows-spanned="1" table:style-name="ce91">
              <text:p>Privacy</text:p>
            </table:table-cell>
            <table:covered-table-cell/>
            <table:table-cell table:style-name="ce66"/>
            <table:table-cell table:style-name="ce67"/>
            <table:table-cell office:value-type="string" table:style-name="ce30">
              <text:p>✔</text:p>
            </table:table-cell>
            <table:table-cell table:style-name="ce67"/>
            <table:table-cell table:style-name="ce68"/>
            <table:table-cell table:style-name="ce67"/>
            <table:table-cell table:style-name="ce69"/>
            <table:table-cell office:value-type="string" table:style-name="ce32">
              <text:p>Ontwerp en opzet zijn onvoldoende gericht op bescherming van privacy</text:p>
            </table:table-cell>
            <table:table-cell office:value-type="string" table:style-name="ce32">
              <text:p>Is er sprake van data protection by design?</text:p>
            </table:table-cell>
            <table:table-cell office:value-type="string" table:style-name="ce32">
              <text:p>Ontwerpprincipes die privacy waarborgen</text:p>
            </table:table-cell>
            <table:table-cell office:value-type="string" table:style-name="ce32">
              <text:p><text:span text:style-name="T5">Opzet</text:span><text:span text:style-name="T5"/></text:p>
              <text:p>-Stel vast dat beschreven is op welke wijze data protection by design wordt toegepast.</text:p>
              <text:p/>
              <text:p><text:span text:style-name="T5">Bestaan</text:span><text:span text:style-name="T5"/></text:p>
              <text:p/>
              <text:p>Mogelijke bronnen: Beleid, werkinstructies. <text:s/>BIO-normen waaruit blijkt dat er ontwerpprincipes zijn die privacy waarborgen.</text:p>
              <text:p>Beleidskader met betrekking tot het algoritme waaruit blijkt dat er ontwerpprincipes zijn die privacy waarborgen of Startarchitectuur. Bronnen moeten up-to-date zijn, onderhouden worden.</text:p>
              <text:p>DPIA</text:p>
              <text:p/>
            </table:table-cell>
            <table:table-cell table:number-columns-repeated="2" table:style-name="ce32"/>
            <table:table-cell office:value-type="string" table:style-name="ce32">
              <text:p/>
              <text:p/>
              <text:p/>
            </table:table-cell>
            <table:table-cell table:style-name="ce32"/>
            <table:table-cell office:value-type="string" table:style-name="ce60">
              <text:p>AVG, art.25</text:p>
            </table:table-cell>
            <table:table-cell office:value-type="string" table:style-name="ce27">
              <text:p>3.02</text:p>
            </table:table-cell>
            <table:table-cell table:style-name="ce33"/>
            <table:table-cell table:number-columns-repeated="16362" table:style-name="ce1"/>
          </table:table-row>
          <table:table-row table:style-name="ro19">
            <table:table-cell office:value-type="string" table:style-name="ce27">
              <text:p>3.07<text:s text:c="2"/></text:p>
            </table:table-cell>
            <table:table-cell table:style-name="ce27"/>
            <table:table-cell office:value-type="string" table:number-columns-spanned="2" table:number-rows-spanned="1" table:style-name="ce91">
              <text:p>Privacy</text:p>
            </table:table-cell>
            <table:covered-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De verwerkte persoonsgegevens zijn niet proportioneel en relevant in relatie tot het doel.</text:p>
            </table:table-cell>
            <table:table-cell office:value-type="string" table:style-name="ce32">
              <text:p>Is er sprake van data-minimalisatie?</text:p>
            </table:table-cell>
            <table:table-cell office:value-type="string" table:style-name="ce32">
              <text:p>Vastlegging uitgangspunten, werkinstructies</text:p>
            </table:table-cell>
            <table:table-cell office:value-type="string" table:style-name="ce32">
              <text:p><text:span text:style-name="T5">Opzet</text:span><text:span text:style-name="T5"/></text:p>
              <text:p>Stel vast dat beschreven is op welke wijze data-minimalisatie wordt toegepast.<text:s/></text:p>
              <text:p/>
              <text:p><text:span text:style-name="T5">Bestaan</text:span><text:span text:style-name="T5"/></text:p>
              <text:p>Bronnen: Beleid, werkinstructies. <text:s/>DPIA/PIA/Werkinstructies/Vastgelegde uitgangspunten waaruit blijkt dat er sprake is van data-minimalisatie.<text:s/></text:p>
              <text:p/>
            </table:table-cell>
            <table:table-cell table:number-columns-repeated="4" table:style-name="ce32"/>
            <table:table-cell office:value-type="string" table:style-name="ce60">
              <text:p>AVG, art.5</text:p>
            </table:table-cell>
            <table:table-cell office:value-type="string" table:style-name="ce27">
              <text:p>3.06</text:p>
            </table:table-cell>
            <table:table-cell office:value-type="string" table:style-name="ce33">
              <text:p>2.20</text:p>
            </table:table-cell>
            <table:table-cell table:number-columns-repeated="16362" table:style-name="ce1"/>
          </table:table-row>
          <table:table-row table:style-name="ro10">
            <table:table-cell office:value-type="string" table:style-name="ce27">
              <text:p>3.08<text:s text:c="2"/></text:p>
            </table:table-cell>
            <table:table-cell table:style-name="ce27"/>
            <table:table-cell office:value-type="string" table:number-columns-spanned="2" table:number-rows-spanned="1" table:style-name="ce91">
              <text:p>Privacy</text:p>
            </table:table-cell>
            <table:covered-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Handelen in strijd met artikel 1 uit de Grondwet (GW)/artikel 14 Europees Verdrag voor de Rechten van de Mens (EVRM)</text:p>
            </table:table-cell>
            <table:table-cell office:value-type="string" table:style-name="ce32">
              <text:p>Is <text:s/>er geen sprake is van discriminatie door gebruikte data en model zoals vastgelegd in artikel 1 uit de Grondwet?</text:p>
            </table:table-cell>
            <table:table-cell office:value-type="string" table:style-name="ce32">
              <text:p>Denk aan etniciteit, huidskleur, geslacht, seksuele geaardheid maar ook postcode. Niet alleen check op data zelf is relevant maar ook zogenaamde proxies, model bias, enzovoort</text:p>
            </table:table-cell>
            <table:table-cell office:value-type="string" table:style-name="ce32">
              <text:p><text:span text:style-name="T5">Opzet</text:span><text:span text:style-name="T5"/></text:p>
              <text:p>-Stel vast dat beschreven is op welke wijze discriminatie wordt voorkomen in de gebruikte data en het model en op welke wijze dit wordt getoetst.</text:p>
              <text:p/>
              <text:p><text:span text:style-name="T5">Bestaan</text:span><text:span text:style-name="T5"/></text:p>
              <text:p>-Stel vast dat is getoetst of data en model geen discriminerende data gebruiken.</text:p>
              <text:p>-Stel zelf vast dat in de data en het model geen discriminerende data is gebruikt.<text:s/></text:p>
              <text:p>Bronnen: Beleid, werkinstructies. <text:s/>DPIA/PIA/Werkinstructies/Vastgelegde uitgangspunten waaruit blijkt dat er geen sprake is van discriminatie door de gebruikte data en het gebruikte model.<text:s/></text:p>
            </table:table-cell>
            <table:table-cell table:number-columns-repeated="4" table:style-name="ce32"/>
            <table:table-cell office:value-type="string" table:style-name="ce60">
              <text:p>art.1 GW / Art.14 EVRM</text:p>
            </table:table-cell>
            <table:table-cell office:value-type="string" table:style-name="ce27">
              <text:p>3.10</text:p>
            </table:table-cell>
            <table:table-cell office:value-type="string" table:style-name="ce33">
              <text:p>2.18, 2.19, 3.09</text:p>
            </table:table-cell>
            <table:table-cell table:number-columns-repeated="16362" table:style-name="ce1"/>
          </table:table-row>
          <table:table-row table:style-name="ro20">
            <table:table-cell office:value-type="string" table:style-name="ce27">
              <text:p>3.09<text:s text:c="2"/></text:p>
            </table:table-cell>
            <table:table-cell table:style-name="ce27"/>
            <table:table-cell office:value-type="string" table:number-columns-spanned="2" table:number-rows-spanned="1" table:style-name="ce91">
              <text:p>Privacy</text:p>
            </table:table-cell>
            <table:covered-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Profilering in de zin van AVG, art. 4, sub 4: risico handelen in strijd met AVG</text:p>
            </table:table-cell>
            <table:table-cell office:value-type="string" table:style-name="ce32">
              <text:p>Is er getoetst in hoeverre er sprake is van profilering en in hoeverre dat is toegestaan?</text:p>
            </table:table-cell>
            <table:table-cell office:value-type="string" table:style-name="ce32">
              <text:p>Vastlegging van deze toetsing</text:p>
            </table:table-cell>
            <table:table-cell office:value-type="string" table:style-name="ce32">
              <text:p><text:span text:style-name="T5">Opzet</text:span><text:span text:style-name="T5"/></text:p>
              <text:p>-Stel zelf vast of er sprake is van profilering zoals uitgelegd in de AVG en stel vast dat er beschreven is of er geprofileerd wordt ja of nee en in hoeverre dat is toegestaan.<text:s/></text:p>
              <text:p/>
              <text:p><text:span text:style-name="T5">Bestaan</text:span>: Beoordelen of <text:s/>Bestaan getoetst kan worden met auditor Data en Model.<text:s/></text:p>
              <text:p>Bronnen: <text:s/>DPIA/PIA/Werkinstructies/Vastgelegde uitgangspunten waaruit blijkt dat er getoetst is op profilering en in hoeverre dit is toegestaan.</text:p>
            </table:table-cell>
            <table:table-cell table:number-columns-repeated="2" table:style-name="ce32"/>
            <table:table-cell office:value-type="string" table:style-name="ce70">
              <text:p><text:s/></text:p>
            </table:table-cell>
            <table:table-cell table:style-name="ce32"/>
            <table:table-cell office:value-type="string" table:style-name="ce60">
              <text:p>AVG, art.4 sub4</text:p>
            </table:table-cell>
            <table:table-cell office:value-type="string" table:style-name="ce27">
              <text:p>3.11</text:p>
            </table:table-cell>
            <table:table-cell office:value-type="string" table:style-name="ce33">
              <text:p>2.18, 2.19, 3.08</text:p>
            </table:table-cell>
            <table:table-cell table:number-columns-repeated="16362" table:style-name="ce1"/>
          </table:table-row>
          <table:table-row table:style-name="ro17">
            <table:table-cell office:value-type="string" table:style-name="ce27">
              <text:p>3.10<text:s text:c="2"/></text:p>
            </table:table-cell>
            <table:table-cell table:style-name="ce27"/>
            <table:table-cell office:value-type="string" table:number-columns-spanned="2" table:number-rows-spanned="1" table:style-name="ce94">
              <text:p>Privacy</text:p>
            </table:table-cell>
            <table:covered-table-cell/>
            <table:table-cell office:value-type="string" table:style-name="ce30">
              <text:p>✔</text:p>
            </table:table-cell>
            <table:table-cell table:style-name="ce67"/>
            <table:table-cell office:value-type="string" table:style-name="ce30">
              <text:p>✔</text:p>
            </table:table-cell>
            <table:table-cell table:style-name="ce67"/>
            <table:table-cell table:style-name="ce68"/>
            <table:table-cell table:style-name="ce67"/>
            <table:table-cell table:style-name="ce69"/>
            <table:table-cell office:value-type="string" table:style-name="ce32">
              <text:p>Automatische besluitvorming terwijl dat volgens AVG niet is toegestaan</text:p>
            </table:table-cell>
            <table:table-cell office:value-type="string" table:style-name="ce32">
              <text:p>Is er sprake van automatische besluitvorming en zo ja: is dit toegestaan?</text:p>
            </table:table-cell>
            <table:table-cell office:value-type="string" table:style-name="ce32">
              <text:p>Geen automatische besluitvorming of geen documentatie (bijvoorbeeld in een Privacy Impact Assessment) waarom het is toegestaan<text:s/></text:p>
            </table:table-cell>
            <table:table-cell office:value-type="string" table:style-name="ce32">
              <text:p><text:span text:style-name="T5">Opzet</text:span><text:span text:style-name="T5"/></text:p>
              <text:p>-Stel vast dat beschreven is onder welke voorwaarden automatische besluitvorming is toegestaan en of deze voorwaarden overeenkomen met de eisen van de AVG. Stel ook vast of is beschreven op welke wijze dit wordt getoetst.<text:s/></text:p>
              <text:p/>
              <text:p><text:span text:style-name="T5">Bestaan</text:span><text:span text:style-name="T5"/></text:p>
              <text:p>-Stel vast dat eventuele automatische besluitvorming heeft plaatsgevonden conform beschreven voorwaarden en de AVG.</text:p>
              <text:p>-Stel vast dat de maatregelen werken</text:p>
              <text:p>Bronnen: Beleid, werkinstructies. DPIA/PIA/ Werkinstructies/Vastgelegde uitgangspunten waaruit blijkt of er sprake is van automatische besluitvorming, en zo ja waarom dit is toegestaan.</text:p>
              <text:p/>
            </table:table-cell>
            <table:table-cell table:number-columns-repeated="2" table:style-name="ce32"/>
            <table:table-cell table:style-name="ce35"/>
            <table:table-cell table:style-name="ce32"/>
            <table:table-cell office:value-type="string" table:style-name="ce60">
              <text:p>AVG, art.22</text:p>
            </table:table-cell>
            <table:table-cell office:value-type="string" table:style-name="ce27">
              <text:p>3.04</text:p>
            </table:table-cell>
            <table:table-cell office:value-type="string" table:style-name="ce33">
              <text:p>2.10, 3.11</text:p>
            </table:table-cell>
            <table:table-cell table:number-columns-repeated="16362" table:style-name="ce1"/>
          </table:table-row>
          <table:table-row table:style-name="ro11">
            <table:table-cell office:value-type="string" table:style-name="ce27">
              <text:p>3.11<text:s text:c="2"/></text:p>
            </table:table-cell>
            <table:table-cell table:style-name="ce27"/>
            <table:table-cell office:value-type="string" table:number-columns-spanned="2" table:number-rows-spanned="1" table:style-name="ce91">
              <text:p>Privacy</text:p>
            </table:table-cell>
            <table:covered-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Niet voldoen aan wettelijke verplichting AVG/hanteren menselijke maat</text:p>
            </table:table-cell>
            <table:table-cell office:value-type="string" table:style-name="ce32">
              <text:p>Hebben de betrokkenen de mogelijkheid niet onderworpen te zijn aan geautomatiseerde besluitvorming (indien van toepassing)?</text:p>
            </table:table-cell>
            <table:table-cell office:value-type="string" table:style-name="ce32">
              <text:p>Vastgelegde en met betrokkenen gecommuniceerde procedure of human in the loop</text:p>
            </table:table-cell>
            <table:table-cell office:value-type="string" table:style-name="ce32">
              <text:p><text:span text:style-name="T5">Opzet</text:span><text:span text:style-name="T5"/></text:p>
              <text:p>-Stel vast dat beschreven is in welke situatie en op welke wijze een professional het eindoordeel geeft (human in the loop).</text:p>
              <text:p>-Stel vast dat beschreven is op welke wijze betrokkenen correcties kunnen doorgeven, bezwaar kunnen maken.</text:p>
              <text:p/>
              <text:p><text:span text:style-name="T5">Bestaan</text:span><text:span text:style-name="T5"/></text:p>
              <text:p>-Stel vast dat een professional daadwerkelijk een eindoordeel heeft gegeven conform de beschreven wijze en in de beschreven situaties.</text:p>
              <text:p>-Stel vast dat betrokkenen daadwerkelijk correcties hebben kunnen doorgegeven en/of bezwaar kunnen maken op de beschreven wijze.</text:p>
              <text:p>Bronnen: Beleid, werkinstructies. DPIA/PIA/ Werkinstructies/Vastgelegde uitgangspunten waaruit blijkt of betrokkenen de mogelijkheid hebben om niet aan geautomatiseerde besluitvorming onderworpen te zijn. Of website of modelmededeling.<text:s/></text:p>
            </table:table-cell>
            <table:table-cell table:number-columns-repeated="2" table:style-name="ce32"/>
            <table:table-cell table:style-name="ce35"/>
            <table:table-cell table:style-name="ce32"/>
            <table:table-cell office:value-type="string" table:style-name="ce60">
              <text:p>AVG, art.22</text:p>
            </table:table-cell>
            <table:table-cell office:value-type="string" table:style-name="ce33">
              <text:p>3.05</text:p>
            </table:table-cell>
            <table:table-cell office:value-type="string" table:style-name="ce33">
              <text:p>2.10, 3.10</text:p>
            </table:table-cell>
            <table:table-cell table:number-columns-repeated="16362" table:style-name="ce1"/>
          </table:table-row>
          <table:table-row table:style-name="ro11">
            <table:table-cell office:value-type="string" table:style-name="ce27">
              <text:p>3.12</text:p>
            </table:table-cell>
            <table:table-cell table:style-name="ce27"/>
            <table:table-cell office:value-type="string" table:number-columns-spanned="2" table:number-rows-spanned="1" table:style-name="ce91">
              <text:p>Privacy</text:p>
            </table:table-cell>
            <table:covered-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Niet voldoen aan wettelijke verplichting AVG met betrekking tot informeren betrokkenen</text:p>
            </table:table-cell>
            <table:table-cell office:value-type="string" table:style-name="ce32">
              <text:p>Is er beleid voor het proactief of op verzoek informeren van betrokkenen wier gegevens worden verwerkt/gebruikt (zowel data als algoritme)?</text:p>
            </table:table-cell>
            <table:table-cell office:value-type="string" table:style-name="ce32">
              <text:p>De betrokkenen worden geïnformeerd over de verwerking van persoonsgegevens door het algoritme en de verwachte gevolgen</text:p>
            </table:table-cell>
            <table:table-cell office:value-type="string" table:style-name="ce32">
              <text:p><text:span text:style-name="T5">Opzet</text:span><text:span text:style-name="T5"/></text:p>
              <text:p>-Stel vast dat beschreven is op welke wijze betrokkenen proactief en op verzoek worden geïnformeerd <text:s/>over het gebruik en de verwerking van hun gegevens.</text:p>
              <text:p>-Stel vast dat hetgeen beschreven is over het informeren van betrokkenen overeenkomt met de AVG.<text:s/></text:p>
              <text:p><text:span text:style-name="T5"/></text:p>
              <text:p><text:span text:style-name="T5">Bestaan</text:span><text:span text:style-name="T5"/></text:p>
              <text:p>-Stel vast dat betrokkenen daadwerkelijk proactief en op verzoek zijn geïnformeerd <text:s/>over het gebruik en de verwerking van hun gegevens.</text:p>
              <text:p>-Stel vast dat de betrokkenen zijn geïnformeerd <text:s/>in overeenstemming met de AVG.<text:s/></text:p>
              <text:p>Bronnen: <text:s/>DPIA/PIA/Werkinstructies/Vastgelegde uitgangspunten waaruit blijkt dat betrokkenen worden geïnformeerd over de verwerking van persoonsgegevens door het algoritme en de verwachte gevolgen en een model formulier waaruit blijkt hoe en waarover burger wordt geïnformeerd .<text:s/></text:p>
            </table:table-cell>
            <table:table-cell table:number-columns-repeated="2" table:style-name="ce32"/>
            <table:table-cell table:style-name="ce35"/>
            <table:table-cell table:style-name="ce32"/>
            <table:table-cell office:value-type="string" table:style-name="ce60">
              <text:p>AVG, art.13</text:p>
            </table:table-cell>
            <table:table-cell office:value-type="string" table:style-name="ce33">
              <text:p><text:s/></text:p>
            </table:table-cell>
            <table:table-cell table:style-name="ce33"/>
            <table:table-cell table:number-columns-repeated="16362" table:style-name="ce1"/>
          </table:table-row>
          <table:table-row table:style-name="ro11">
            <table:table-cell office:value-type="string" table:style-name="ce27">
              <text:p>3.13<text:s text:c="2"/></text:p>
            </table:table-cell>
            <table:table-cell table:style-name="ce27"/>
            <table:table-cell office:value-type="string" table:number-columns-spanned="2" table:number-rows-spanned="1" table:style-name="ce91">
              <text:p>Privacy</text:p>
            </table:table-cell>
            <table:covered-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Niet voldoen aan wettelijke verplichting AVG met betrekking tot impact op betrokkenen</text:p>
            </table:table-cell>
            <table:table-cell office:value-type="string" table:style-name="ce32">
              <text:p>Zijn de gevolgen van de toepassing van het gebruikte algoritme duidelijk en begrijpelijk uitlegbaar voor betrokkenen?</text:p>
            </table:table-cell>
            <table:table-cell office:value-type="string" table:style-name="ce32">
              <text:p>Informeren betrokkenen over welke gegevens van hen worden gebruikt en de wijze waarop die verwerkt worden.<text:s/></text:p>
            </table:table-cell>
            <table:table-cell office:value-type="string" table:style-name="ce32">
              <text:p><text:span text:style-name="T5">Opzet</text:span><text:span text:style-name="T5"/></text:p>
              <text:p>-Stel vast dat beschreven is op welke wijze betrokkenen worden geïnformeerd <text:s/>over de toepassing van het algoritme.</text:p>
              <text:p>-Stel vast dat hetgeen beschreven is over het informeren van betrokkenen overeenkomt met de AVG.<text:s/></text:p>
              <text:p><text:span text:style-name="T5"/></text:p>
              <text:p><text:span text:style-name="T5">Bestaan</text:span><text:span text:style-name="T5"/></text:p>
              <text:p>-Stel vast dat betrokkenen daadwerkelijk zijn geinformeerd over de toepassing van het algoritme.</text:p>
              <text:p>-Stel vast dat de betrokkenen zijn geïnformeerd <text:s/>in overeenstemming met de AVG.</text:p>
              <text:p>Bronnen: Bijvoorbeeld modelmededeling of sjabloon brief.<text:s/></text:p>
              <text:p/>
              <text:p/>
              <text:p/>
            </table:table-cell>
            <table:table-cell table:number-columns-repeated="2" table:style-name="ce32"/>
            <table:table-cell table:style-name="ce71"/>
            <table:table-cell table:style-name="ce32"/>
            <table:table-cell office:value-type="string" table:style-name="ce60">
              <text:p>AVG, art.12-14</text:p>
            </table:table-cell>
            <table:table-cell office:value-type="string" table:style-name="ce33">
              <text:p>3.14</text:p>
            </table:table-cell>
            <table:table-cell table:style-name="ce33"/>
            <table:table-cell table:number-columns-repeated="16362" table:style-name="ce1"/>
          </table:table-row>
          <table:table-row table:style-name="ro18">
            <table:table-cell office:value-type="string" table:style-name="ce27">
              <text:p>3.14<text:s text:c="2"/></text:p>
            </table:table-cell>
            <table:table-cell table:style-name="ce27"/>
            <table:table-cell office:value-type="string" table:number-columns-spanned="2" table:number-rows-spanned="1" table:style-name="ce91">
              <text:p>Privacy</text:p>
            </table:table-cell>
            <table:covered-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Niet voldoen aan wettelijke verplichting AVG en algemene beginselen behoorlijk bestuur (abbb’s) met betrekking tot logica en toegankelijkheid</text:p>
            </table:table-cell>
            <table:table-cell office:value-type="string" table:style-name="ce32">
              <text:p>Is aan de burger duidelijk <text:s/>gemaakt hoe het algoritme of het proces waar het algoritme onderdeel van is (op hoofdlijnen) werkt?<text:s/></text:p>
            </table:table-cell>
            <table:table-cell office:value-type="string" table:style-name="ce32">
              <text:p>Er is op hoofdlijnen beschreven hoe het algoritme of het proces waar het algoritme onderdeel van is werkt.<text:s/></text:p>
            </table:table-cell>
            <table:table-cell office:value-type="string" table:style-name="ce32">
              <text:p><text:span text:style-name="T5">Opzet</text:span><text:span text:style-name="T5"/></text:p>
              <text:p>-Stel vast dat beschreven is op welke wijze betrokkenen worden geïnformeerd <text:s/>over hoe het algoritme of het proces, dat wordt ondersteund door het algoritme, werkt.</text:p>
              <text:p>-Stel vast dat hetgeen beschreven is over het informeren van betrokkenen overeenkomt met de AVG.<text:s/></text:p>
              <text:p/>
              <text:p><text:span text:style-name="T5">Bestaan</text:span><text:span text:style-name="T5"/></text:p>
              <text:p>-Stel vast dat betrokkenen daadwerkelijk zijn geïnformeerd over hoe het algoritme of het proces, dat wordt ondersteund door het algoritme, werkt.</text:p>
              <text:p>-Stel vast dat de betrokkenen zijn geïnformeerd in overeenstemming met de AVG.<text:s/></text:p>
              <text:p>Bronnen: <text:s/>Documenten waarin uitleg is gegeven over de logica, werking en gebruikte data met betrekking tot het algoritme.</text:p>
              <text:p/>
              <text:p/>
              <text:p/>
            </table:table-cell>
            <table:table-cell table:number-columns-repeated="4" table:style-name="ce32"/>
            <table:table-cell office:value-type="string" table:style-name="ce60">
              <text:p>AVG &amp; ABB, art. 3:46, AWB</text:p>
            </table:table-cell>
            <table:table-cell office:value-type="string" table:style-name="ce60">
              <text:p>3.13</text:p>
            </table:table-cell>
            <table:table-cell table:style-name="ce33"/>
            <table:table-cell table:number-columns-repeated="16362" table:style-name="ce1"/>
          </table:table-row>
          <table:table-row table:style-name="ro9">
            <table:table-cell office:value-type="string" table:style-name="ce27">
              <text:p>3.15</text:p>
            </table:table-cell>
            <table:table-cell table:style-name="ce27"/>
            <table:table-cell office:value-type="string" table:number-columns-spanned="2" table:number-rows-spanned="1" table:style-name="ce91">
              <text:p>Privacy</text:p>
            </table:table-cell>
            <table:covered-table-cell/>
            <table:table-cell table:style-name="ce66"/>
            <table:table-cell table:style-name="ce67"/>
            <table:table-cell office:value-type="string" table:style-name="ce72">
              <text:p>✔</text:p>
            </table:table-cell>
            <table:table-cell table:style-name="ce67"/>
            <table:table-cell table:style-name="ce68"/>
            <table:table-cell table:style-name="ce67"/>
            <table:table-cell table:style-name="ce69"/>
            <table:table-cell office:value-type="string" table:style-name="ce32">
              <text:p>Betrokkenen worden actief op de hoogte gebracht over de mogelijkheid <text:s/>om niet onderworpen te zijn aan geautomatiseerde besluitvorming (indien van toepassing)?.<text:s/></text:p>
            </table:table-cell>
            <table:table-cell office:value-type="string" table:style-name="ce32">
              <text:p>Worden betrokkenen actief op de hoogte gebracht over de mogelijkheid om niet onderworpen te zijn aan geautomatiseerde besluitvorming (indien van toepassing)?</text:p>
            </table:table-cell>
            <table:table-cell office:value-type="string" table:style-name="ce32">
              <text:p>Er is een modelformulier om betrokkenen actief op de hoogte brengen over de mogelijkheid <text:s/>om niet onderworpen te zijn aan geautomatiseerde besluitvorming (indien van toepassing).<text:s/></text:p>
            </table:table-cell>
            <table:table-cell office:value-type="string" table:style-name="ce32">
              <text:p><text:span text:style-name="T5">Opzet</text:span><text:span text:style-name="T5"/></text:p>
              <text:p>-Stel vast dat beschreven is op welke wijze <text:s/>betrokkenen actief op de hoogte worden gebracht over de mogelijkheid <text:s/>om niet onderworpen te zijn aan geautomatiseerde besluitvorming (indien van toepassing).</text:p>
              <text:p><text:span text:style-name="T5"/></text:p>
              <text:p><text:span text:style-name="T5">Bestaan</text:span><text:span text:style-name="T5"/></text:p>
              <text:p>-Stel vast dat betrokkenen daadwerkelijk actief op de hoogte zijn gebracht over de mogelijkheid <text:s/>om niet onderworpen te zijn aan geautomatiseerde besluitvorming (indien van toepassing).</text:p>
              <text:p>Bronnen: Beleid, werkinstructies. Bijvoorbeeld modelformulier<text:s/></text:p>
              <text:p/>
              <text:p/>
            </table:table-cell>
            <table:table-cell table:number-columns-repeated="4" table:style-name="ce32"/>
            <table:table-cell office:value-type="string" table:style-name="ce60">
              <text:p>AVG, art.12-14</text:p>
            </table:table-cell>
            <table:table-cell office:value-type="string" table:style-name="ce33">
              <text:p><text:s/></text:p>
            </table:table-cell>
            <table:table-cell office:value-type="string" table:style-name="ce33">
              <text:p>2.09</text:p>
            </table:table-cell>
            <table:table-cell table:number-columns-repeated="16362" table:style-name="ce1"/>
          </table:table-row>
          <table:table-row table:style-name="ro14">
            <table:table-cell office:value-type="string" table:style-name="ce27">
              <text:p>3.16</text:p>
            </table:table-cell>
            <table:table-cell table:style-name="ce73"/>
            <table:table-cell office:value-type="string" table:number-columns-spanned="2" table:number-rows-spanned="1" table:style-name="ce91">
              <text:p>Privacy</text:p>
            </table:table-cell>
            <table:covered-table-cell/>
            <table:table-cell table:style-name="ce66"/>
            <table:table-cell table:style-name="ce67"/>
            <table:table-cell office:value-type="string" table:style-name="ce72">
              <text:p>✔</text:p>
            </table:table-cell>
            <table:table-cell table:style-name="ce67"/>
            <table:table-cell table:style-name="ce68"/>
            <table:table-cell table:style-name="ce67"/>
            <table:table-cell table:style-name="ce69"/>
            <table:table-cell office:value-type="string" table:style-name="ce32">
              <text:p>Betrokkenen zijn niet in het algemeen op de hoogte van gebruikte algoritmes en data</text:p>
            </table:table-cell>
            <table:table-cell office:value-type="string" table:style-name="ce32">
              <text:p>Is er een openbaar privacybeleid waarin gebruikte data en algoritmes aan bod komen?<text:s/></text:p>
            </table:table-cell>
            <table:table-cell office:value-type="string" table:style-name="ce32">
              <text:p>Er is een openbaar privacybeleid waarin ook gebruikte algoritmes en data aan bod komen</text:p>
            </table:table-cell>
            <table:table-cell office:value-type="string" table:style-name="ce32">
              <text:p><text:span text:style-name="T5">Opzet</text:span><text:span text:style-name="T5"/></text:p>
              <text:p>-Stel vast <text:s/>beschreven is dat er een openbaar privacybeleid moet zijn.</text:p>
              <text:p><text:span text:style-name="T5"/></text:p>
              <text:p><text:span text:style-name="T5">Bestaan</text:span><text:span text:style-name="T5"/></text:p>
              <text:p>-Bekijk of het privacybeleid openbaar is. Dat is op de website en geldt alleen voor de verwerkingsverantwoordelijke. Het moet wel specifiek over het algoritme gaan.<text:s/></text:p>
              <text:p/>
              <text:p/>
              <text:p/>
              <text:p/>
              <text:p/>
            </table:table-cell>
            <table:table-cell table:number-columns-repeated="2" table:style-name="ce32"/>
            <table:table-cell office:value-type="string" table:style-name="ce70">
              <text:p><text:s/></text:p>
            </table:table-cell>
            <table:table-cell table:style-name="ce32"/>
            <table:table-cell office:value-type="string" table:style-name="ce60">
              <text:p>AVG, art.12-14</text:p>
            </table:table-cell>
            <table:table-cell office:value-type="string" table:style-name="ce33">
              <text:p><text:s/></text:p>
            </table:table-cell>
            <table:table-cell table:style-name="ce33"/>
            <table:table-cell table:number-columns-repeated="16362" table:style-name="ce1"/>
          </table:table-row>
          <table:table-row table:style-name="ro21">
            <table:table-cell office:value-type="string" table:style-name="ce32">
              <text:p>3.17<text:s/></text:p>
            </table:table-cell>
            <table:table-cell table:style-name="ce73"/>
            <table:table-cell office:value-type="string" table:style-name="ce74">
              <text:p>Privacy</text:p>
            </table:table-cell>
            <table:table-cell table:style-name="ce75"/>
            <table:table-cell table:style-name="ce66"/>
            <table:table-cell table:style-name="ce67"/>
            <table:table-cell table:style-name="ce72"/>
            <table:table-cell table:style-name="ce67"/>
            <table:table-cell table:style-name="ce68"/>
            <table:table-cell table:style-name="ce67"/>
            <table:table-cell table:style-name="ce69"/>
            <table:table-cell office:value-type="string" table:style-name="ce32">
              <text:p>Persoonsgegevens worden niet langer bewaard dan noodzakelijk is voor het doel van de verwerking.<text:s/></text:p>
            </table:table-cell>
            <table:table-cell office:value-type="string" table:style-name="ce32">
              <text:p>Worden persoonsgegevens niet langer bewaard dan noodzakelijk is voor het doel van de verwerking?</text:p>
            </table:table-cell>
            <table:table-cell office:value-type="string" table:style-name="ce32">
              <text:p>De bewaartermijnen moeten aansluiten op de selectielijsten (Archiefwet). Zorg voor een vernietigingsprocedure, een document waaruit blijkt dat dit ingeregeld en/of uitgevoerd is.</text:p>
            </table:table-cell>
            <table:table-cell office:value-type="string" table:style-name="ce32">
              <text:p><text:span text:style-name="T5">Opzet</text:span><text:span text:style-name="T5"/></text:p>
              <text:p>-Stel vast dat beschreven is hoe lang persoonsgegevens bewaard dienen te worden en op welke wijze dit is afgestemd op het doel van de verwerking.<text:span text:style-name="T5"/></text:p>
              <text:p><text:span text:style-name="T5"/></text:p>
              <text:p><text:span text:style-name="T5">Bestaan</text:span><text:span text:style-name="T5"/></text:p>
              <text:p>-Stel vast dat de persoonsgegevens niet langer bewaard zijn dan noodzakelijk is voor het doel van de verwerking.</text:p>
              <text:p>Bronnen: beleid, werkinstructies, ouderdom van bewaarde persoonsgegevens.</text:p>
            </table:table-cell>
            <table:table-cell table:number-columns-repeated="2" table:style-name="ce32"/>
            <table:table-cell table:number-columns-repeated="2" table:style-name="ce76"/>
            <table:table-cell office:value-type="string" table:style-name="ce60">
              <text:p>AVG, art.5; Archiefwet</text:p>
            </table:table-cell>
            <table:table-cell office:value-type="string" table:style-name="ce77">
              <text:p>Nieuw</text:p>
            </table:table-cell>
            <table:table-cell table:style-name="ce78"/>
            <table:table-cell table:number-columns-repeated="16362" table:style-name="ce1"/>
          </table:table-row>
        </table:table-row-group>
        <table:table-row table:style-name="ro2">
          <table:table-cell office:value-type="float" office:value="4" table:style-name="ce55">
            <text:p>4</text:p>
          </table:table-cell>
          <table:table-cell table:style-name="ce56"/>
          <table:table-cell office:value-type="string" table:number-columns-spanned="2" table:number-rows-spanned="1" table:style-name="ce95">
            <text:p>GITC</text:p>
          </table:table-cell>
          <table:covered-table-cell/>
          <table:table-cell table:style-name="ce79"/>
          <table:table-cell office:value-type="string" table:style-name="ce80">
            <text:p><text:s/></text:p>
          </table:table-cell>
          <table:table-cell office:value-type="string" table:style-name="ce80">
            <text:p><text:s/></text:p>
          </table:table-cell>
          <table:table-cell table:style-name="ce81"/>
          <table:table-cell table:style-name="ce80"/>
          <table:table-cell table:style-name="ce81"/>
          <table:table-cell table:style-name="ce82"/>
          <table:table-cell table:number-columns-repeated="6" table:style-name="ce41"/>
          <table:table-cell table:number-columns-repeated="2" table:style-name="ce42"/>
          <table:table-cell table:number-columns-repeated="2" table:style-name="ce43"/>
          <table:table-cell table:style-name="ce83"/>
          <table:table-cell table:number-columns-repeated="16" table:style-name="ce1"/>
          <table:table-cell table:number-columns-repeated="16346" table:style-name="ce45"/>
        </table:table-row>
        <table:table-row-group>
          <table:table-row table:style-name="ro22">
            <table:table-cell office:value-type="string" table:style-name="ce27">
              <text:p>4.01</text:p>
            </table:table-cell>
            <table:table-cell table:style-name="ce27"/>
            <table:table-cell office:value-type="string" table:style-name="ce33">
              <text:p>GITC</text:p>
            </table:table-cell>
            <table:table-cell office:value-type="string" table:style-name="ce33">
              <text:p>Logische toegangsbeveiliging - Indienst, Doorstroming en Uitdienst (IDU)</text:p>
            </table: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Indien het IDU-proces niet beheerst is, bestaat het risico dat onbevoegde toegang tot de omgeving van het algoritme kan worden verkregen of behouden.</text:p>
            </table:table-cell>
            <table:table-cell office:value-type="string" table:style-name="ce32">
              <text:p>Worden accounts en autorisaties beheerst aangevraagd, geautoriseerd, gewijzigd en ingetrokken bij indiensttreding, functiewijziging en uitdiensttreding?</text:p>
              <text:p/>
            </table:table-cell>
            <table:table-cell office:value-type="string" table:style-name="ce32">
              <text:p>-Een formele gebruikerstoegangsverleningsprocedure is</text:p>
              <text:p>geïmplementeerd om toegangsrechten voor alle typen gebruikers en voor alle systemen en diensten toe te wijzen of in te trekken.</text:p>
              <text:p>-Gebruikersaccounts en toegangsrechten worden uitgegeven door bevoegde functionarissen.</text:p>
              <text:p>-Er wordt functiescheiding toegepast tussen aanvragen, autoriseren en verwerken van wijzigingen in gebruikersaccounts en toegangsrechten.</text:p>
              <text:p>-De gebruikersaccounts en toegangsrechten van alle medewerkers en externe gebruikers voor informatie en informatie verwerkende faciliteiten worden bij beëindiging van hun contract of overeenkomst verwijderd, en bij wijzigingen aangepast.</text:p>
              <text:p/>
              <text:p/>
              <text:p/>
              <text:p/>
              <text:p/>
            </table:table-cell>
            <table:table-cell office:value-type="string" table:style-name="ce32">
              <text:p><text:span text:style-name="T5">Opzet</text:span><text:span text:style-name="T5"/></text:p>
              <text:p>-Stel vast dat in een autorisatieproces is vastgelegd op welke wijze toegangsrechten worden aangevraagd, geautoriseerd, gewijzigd en ingetrokken.</text:p>
              <text:p>-Stel vast dat beschreven is op welke wijze functiescheiding wordt toegepast binnen het autorisatieproces, met minimaal een functiescheiding tussen aanvragen, autoriseren en verwerken van wijzigingen in gebruikersaccounts en toegangsrechten.</text:p>
              <text:p>-Stel vast dat is vastgelegd, bijvoorbeeld in een mandaatregister, welke functionarissen welke bevoegdheden hebben in het autorisatieproces.<text:s/></text:p>
              <text:p>-Stel vast dat beschreven is op welke wijze een autorisatiematrix opgesteld dient te worden waarin de toegangsrechten per profiel / medewerker en per systeem worden weergegeven en door welke functionaris deze vastgesteld dient te worden.</text:p>
              <text:p>Mogelijke bronnen: securitybeleid, logisch toegangsbeleid, autorisatieproces of -procedure, mandaatregister.</text:p>
              <text:p><text:span text:style-name="T5"/></text:p>
              <text:p><text:span text:style-name="T5">Bestaan</text:span><text:span text:style-name="T5"/></text:p>
              <text:p>-Stel vast dat toegangsrechten zijn aangevraagd, geautoriseerd, gewijzigd en ingetrokken in overeenstemming met het vastgestelde autorisatieproces.</text:p>
              <text:p>-Stel vast dat functiescheiding is toegepast tussen het aanvragen, autoriseren en verwerken van wijzigingen in gebruikersaccounts en toegangsrechten.</text:p>
              <text:p>-Stel vast dat de gebruikersaccounts en toegangsrechten zijn uitgegeven door bevoegde functionarissen.</text:p>
              <text:p>-Stel vast dat een formeel vastgestelde autorisatiematrix aanwezig is, waarin de toegangsrechten per profiel / medewerker en per systeem zijn weergegeven.<text:s/></text:p>
              <text:p>Mogelijke bronnen: autorisatieaanvragen, autorisatiematrices, loggings, controlerapportages.</text:p>
            </table:table-cell>
            <table:table-cell table:number-columns-repeated="4" table:style-name="ce32"/>
            <table:table-cell office:value-type="string" table:style-name="ce60">
              <text:p>BIO 9.1.1, 9.2.1, 9.2.2 en 9.2.6</text:p>
            </table:table-cell>
            <table:table-cell office:value-type="string" table:style-name="ce27">
              <text:p>4.03, 4.04 en 4.11</text:p>
            </table:table-cell>
            <table:table-cell table:style-name="ce33"/>
            <table:table-cell table:number-columns-repeated="16362" table:style-name="ce1"/>
          </table:table-row>
          <table:table-row table:style-name="ro23">
            <table:table-cell office:value-type="string" table:style-name="ce27">
              <text:p>4.02</text:p>
            </table:table-cell>
            <table:table-cell table:style-name="ce27"/>
            <table:table-cell office:value-type="string" table:style-name="ce33">
              <text:p>GITC</text:p>
            </table:table-cell>
            <table:table-cell office:value-type="string" table:style-name="ce33">
              <text:p>Logische toegangsbeveiliging - Autorisatieprofielen</text:p>
            </table: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Indien functievermenging niet wordt voorkomen bij toegang en gebruik van het algoritme, bestaat het risico dat ongeautoriseerde wijzigingen worden doorgevoerd.</text:p>
              <text:p>Indien gebruik wordt gemaakt van generieke-, groeps- of onpersoonlijke accounts, bestaat het risico dat handelingen niet te herleiden zijn naar een verantwoordelijke.</text:p>
            </table:table-cell>
            <table:table-cell office:value-type="string" table:style-name="ce32">
              <text:p>Wordt functievermenging voorkomen bij toegang en gebruik van het algoritme?</text:p>
              <text:p><text:s/></text:p>
            </table:table-cell>
            <table:table-cell office:value-type="string" table:style-name="ce32">
              <text:p>-Een autorisatieprofiel bevat geen ongewenste functievermenging.</text:p>
              <text:p>-Een functionaris heeft geen beschikking over meerdere autorisatieprofielen die kunnen leiden tot functievermenging.</text:p>
              <text:p>-Er wordt geen gebruik gemaakt van generieke beheeraccounts of groepsaccounts.</text:p>
              <text:p>-Gebruikersaccounts en beheeraccounts dienen altijd</text:p>
              <text:p>persoonsgebonden en verklaard te zijn, zodat handelingen</text:p>
              <text:p>altijd te herleiden zijn naar één verantwoordelijke.</text:p>
              <text:p>-Het aantal beheeraccounts is beperkt / staat in logische verhouding tot het aantal beheerders.</text:p>
              <text:p>-Beheeraccounts worden alleen gebruikt voor beheerwerkzaamheden.</text:p>
            </table:table-cell>
            <table:table-cell office:value-type="string" table:style-name="ce32">
              <text:p><text:span text:style-name="T5">Opzet</text:span><text:span text:style-name="T5"/></text:p>
              <text:p>-Stel vast dat beschreven is op welke wijze functievermenging wordt voorkomen bij het samenstellen van autorisatieprofielen.</text:p>
              <text:p>-Stel vast dat beschreven is welke combinatie van autorisatieprofielen zijn toegestaan.</text:p>
              <text:p>-Stel vast dat de generieke beheeraccount(s) en groepsaccounts zijn beschreven en verklaard.</text:p>
              <text:p>-Stel vast dat beschreven is dat onpersoonlijke gebruikersaccounts niet zijn toegestaan.</text:p>
              <text:p>Mogelijke bronnen: securitybeleid, logisch toegangsbeleid, technische inrichtingsdocumentatie.</text:p>
              <text:p/>
              <text:p><text:span text:style-name="T5">Bestaan</text:span><text:span text:style-name="T5"/></text:p>
              <text:p>-Stel vast dat bij het samenstellen of wijzigen van autorisatieprofielen getoetst is op ongewenste functievermening.</text:p>
              <text:p>-Stel vast dat de autorisatieprofielen geen ongewenste functievermenging bevatten.</text:p>
              <text:p>-Stel vast welke generieke beheeraccounts en groepsaccounts toegang hebben tot de omgeving van het algoritme.<text:span text:style-name="T5"/></text:p>
              <text:p>-Stel vast dat het aantal beheeraccounts in verhouding staat tot het aantal beheerders.</text:p>
              <text:p>Mogelijke bronnen: observatie / uitvraag van aanwezige (beheer) accounts in het betreffende systeem, correspondentie, controlerapportages. interviews met beheerders, loggings.</text:p>
              <text:p/>
            </table:table-cell>
            <table:table-cell table:number-columns-repeated="4" table:style-name="ce32"/>
            <table:table-cell office:value-type="string" table:style-name="ce60">
              <text:p>BIO 9.1, 9.2.1.2, 9.4.1</text:p>
            </table:table-cell>
            <table:table-cell office:value-type="string" table:style-name="ce33">
              <text:p>4.05 t/m 4.09</text:p>
            </table:table-cell>
            <table:table-cell table:style-name="ce33"/>
            <table:table-cell table:number-columns-repeated="16362" table:style-name="ce1"/>
          </table:table-row>
          <table:table-row table:style-name="ro8">
            <table:table-cell office:value-type="string" table:style-name="ce27">
              <text:p>4.03</text:p>
            </table:table-cell>
            <table:table-cell table:style-name="ce27"/>
            <table:table-cell office:value-type="string" table:style-name="ce33">
              <text:p>GITC</text:p>
            </table:table-cell>
            <table:table-cell office:value-type="string" table:style-name="ce33">
              <text:p>Logische toegangsbeveiliging - Wachtwoordbeheer</text:p>
            </table: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Indien het wachtwoordbeheer van onvoldoende kwaliteit is, bestaat het risico dat het wachtwoord achterhaald kan worden en onbevoegden toegang kunnen krijgen tot de omgeving van het algoritme.</text:p>
            </table:table-cell>
            <table:table-cell office:value-type="string" table:style-name="ce32">
              <text:p>Zijn de systemen voor wachtwoordbeheer interactief en waarborgen zij sterke wachtwoorden?</text:p>
              <text:p/>
              <text:p><text:s/></text:p>
            </table:table-cell>
            <table:table-cell office:value-type="string" table:style-name="ce84">
              <text:p>-Als er geen gebruik wordt gemaakt van two-factor authenticatie, is de wachtwoordlengte minimaal 8 posities en complex van samenstelling.</text:p>
              <text:p>-De tijdsduur dat een account wordt geblokkeerd na overschrijding van het aantal keer foutief inloggen is vastgelegd.</text:p>
              <text:p>-In situaties waar geen two-factor authenticatie mogelijk is, wordt minimaal halfjaarlijks het wachtwoord vernieuwd.</text:p>
              <text:p>-De eisen aan wachtwoorden moeten geautomatiseerd worden afgedwongen.</text:p>
              <text:p>-Initiële wachtwoorden en wachtwoorden die gereset zijn,</text:p>
              <text:p>hebben een maximale geldigheidsduur van 24 uur en moeten bij het eerste gebruik worden gewijzigd.</text:p>
            </table:table-cell>
            <table:table-cell office:value-type="string" table:style-name="ce32">
              <text:p><text:span text:style-name="T5">Opzet</text:span><text:span text:style-name="T5"/></text:p>
              <text:p>-Stel vast dat het systeem van wachtwoordbeheer en de wachtwoordbeveiligingseisen zijn beschreven.</text:p>
              <text:p>-Stel vast dat de beschreven wachtwoordbeveiligingseisen overeenkomen met de eisen uit de Baseline Informatiebeveiliging Overheid (BIO).<text:s/></text:p>
              <text:p>Mogelijke bronnen: securitybeleid, technische beschrijvingen van algoritme-omgeving.</text:p>
              <text:p/>
              <text:p><text:span text:style-name="T5">Bestaan</text:span><text:span text:style-name="T5"/></text:p>
              <text:p>-Stel vast dat de wachtwoordbeveiligingseisen daadwerkelijk zijn geimplementeerd en functioneren.</text:p>
              <text:p>Mogelijke bronnen: observatie van systeeminstellingen / security-parameters van algoritme-omgeving. Controlerapportages. Eventuele testen van wachtwoordbeveiligingseisen.<text:s/><text:span text:style-name="T5"/></text:p>
              <text:p/>
              <text:p/>
              <text:p/>
            </table:table-cell>
            <table:table-cell table:number-columns-repeated="4" table:style-name="ce32"/>
            <table:table-cell office:value-type="string" table:style-name="ce60">
              <text:p>BIO 9.4.3</text:p>
            </table:table-cell>
            <table:table-cell office:value-type="string" table:style-name="ce27">
              <text:p>4.12</text:p>
            </table:table-cell>
            <table:table-cell table:style-name="ce33"/>
            <table:table-cell table:number-columns-repeated="16362" table:style-name="ce1"/>
          </table:table-row>
          <table:table-row table:style-name="ro17">
            <table:table-cell office:value-type="string" table:style-name="ce85">
              <text:p>4.04</text:p>
            </table:table-cell>
            <table:table-cell table:style-name="ce85"/>
            <table:table-cell office:value-type="string" table:style-name="ce33">
              <text:p>GITC</text:p>
            </table:table-cell>
            <table:table-cell office:value-type="string" table:style-name="ce33">
              <text:p>Logische toegangsbeveiliging - Beoordeling van toegangsrechten van gebruikers</text:p>
            </table: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Indien toegangsrechten niet meer up-to-date zijn, bestaat het risico dat gebruikers toegang tot de omgeving van het algoritme hebben die zij niet meer zouden mogen hebben.</text:p>
            </table:table-cell>
            <table:table-cell office:value-type="string" table:style-name="ce32">
              <text:p>Wordt gecontroleerd of toegangsrechten up-to-date zijn met betrekking tot de omgeving waarin het algoritme functioneert?</text:p>
            </table:table-cell>
            <table:table-cell office:value-type="string" table:style-name="ce32">
              <text:p>Eigenaren van bedrijfsmiddelen behoren toegangsrechten</text:p>
              <text:p>van gebruikers regelmatig te beoordelen en de uitkomsten dienen <text:s/>te worden opgevolgd.</text:p>
            </table:table-cell>
            <table:table-cell office:value-type="string" table:style-name="ce32">
              <text:p><text:span text:style-name="T5">Opzet</text:span><text:span text:style-name="T5"/></text:p>
              <text:p>-Stel vast dat formeel is beschreven op welke wijze toegangsrechten periodiek worden geëvalueerd en de uitkomsten ervan worden opgevolgd.<text:s/></text:p>
              <text:p>Mogelijke bronnen: securitybeleid, logisch toegangsbeleid voor algoritme-omgeving.</text:p>
              <text:p><text:span text:style-name="T5"/></text:p>
              <text:p><text:span text:style-name="T5">Bestaan</text:span><text:span text:style-name="T5"/></text:p>
              <text:p>-Stel vast dat periodieke controle van alle accounts en toegangsrechten heeft plaatsgevonden.</text:p>
              <text:p>-Stel vast dat de uitkomsten van de periodieke controle zijn opgevolgd.<text:s text:c="2"/></text:p>
              <text:p>-Voer eventueel zelf een<text:s/><text:span text:style-name="T8">soll-ist</text:span><text:s/>vergelijking uit (steekproef).</text:p>
              <text:p>Mogelijke bronnen: controlerapportages. Bewijsstukken waaruit blijkt dat de periodieke controle en opvolging van bevindingen heeft plaatsgevonden.</text:p>
              <text:p/>
            </table:table-cell>
            <table:table-cell table:number-columns-repeated="4" table:style-name="ce32"/>
            <table:table-cell office:value-type="string" table:style-name="ce60">
              <text:p>BIO 9.2.5</text:p>
            </table:table-cell>
            <table:table-cell office:value-type="string" table:style-name="ce27">
              <text:p>4.02</text:p>
            </table:table-cell>
            <table:table-cell table:style-name="ce33"/>
            <table:table-cell table:number-columns-repeated="16362" table:style-name="ce1"/>
          </table:table-row>
          <table:table-row table:style-name="ro11">
            <table:table-cell office:value-type="string" table:style-name="ce85">
              <text:p>4.05</text:p>
            </table:table-cell>
            <table:table-cell table:style-name="ce85"/>
            <table:table-cell office:value-type="string" table:style-name="ce33">
              <text:p>GITC</text:p>
            </table:table-cell>
            <table:table-cell office:value-type="string" table:style-name="ce33">
              <text:p>Logische toegangsbeveiliging - Toegangspaden</text:p>
            </table: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Indien gebruikers toegang hebben tot componenten waarvoor zij niet bevoegd zijn, bestaat het risico van o.a. manipulatie.</text:p>
            </table:table-cell>
            <table:table-cell office:value-type="string" table:style-name="ce32">
              <text:p>Wordt onbevoegde toegang door gebruikers tot componenten voorkomen door het beperken van toegang tot enkel de componenten waarvoor zij specifiek bevoegd zijn?</text:p>
            </table:table-cell>
            <table:table-cell office:value-type="string" table:style-name="ce32">
              <text:p>Gebruikers hebben alleen toegang tot de componenten waarvoor zij specifiek bevoegd zjin.</text:p>
            </table:table-cell>
            <table:table-cell office:value-type="string" table:style-name="ce32">
              <text:p><text:span text:style-name="T5">Opzet</text:span><text:span text:style-name="T5"/></text:p>
              <text:p>-Stel vast dat beschreven is op welke wijze toegang tot welke componenten verkregen kan worden.<text:span text:style-name="T5"/></text:p>
              <text:p>-Stel vast dat beschreven is welke rollen / functionarissen toegang hebben tot welke componenten.</text:p>
              <text:p>Mogelijke bronnen: securitybeleid, logisch toegangsbeleid voor algoritme-omgeving, autorisatiematrix.<text:span text:style-name="T5"/></text:p>
              <text:p><text:span text:style-name="T5"/></text:p>
              <text:p><text:span text:style-name="T5">Bestaan</text:span><text:span text:style-name="T5"/></text:p>
              <text:p>-Stel vast dat gebruikers alleen toegang hebben tot de componenten waarvoor zij formeel bevoegd zijn.</text:p>
              <text:p>Mogelijke bronnen: observatie van toegangsmogelijkheden tot componenten. Uitvraag van aanwezige accounts in het betreffende systeem, correspondentie, controlerapportages. Interviews met beheerders, loggings.</text:p>
            </table:table-cell>
            <table:table-cell table:number-columns-repeated="4" table:style-name="ce32"/>
            <table:table-cell office:value-type="string" table:style-name="ce60">
              <text:p>BIO 9.1.2</text:p>
            </table:table-cell>
            <table:table-cell office:value-type="string" table:style-name="ce27">
              <text:p>4.10, 4.14</text:p>
            </table:table-cell>
            <table:table-cell table:style-name="ce33"/>
            <table:table-cell table:number-columns-repeated="16362" table:style-name="ce1"/>
          </table:table-row>
          <table:table-row table:style-name="ro24">
            <table:table-cell office:value-type="string" table:style-name="ce27">
              <text:p>4.06</text:p>
            </table:table-cell>
            <table:table-cell table:style-name="ce27"/>
            <table:table-cell office:value-type="string" table:style-name="ce33">
              <text:p>GITC</text:p>
            </table:table-cell>
            <table:table-cell office:value-type="string" table:style-name="ce33">
              <text:p>Logging</text:p>
            </table:table-cell>
            <table:table-cell table:style-name="ce28"/>
            <table:table-cell table:style-name="ce46"/>
            <table:table-cell table:style-name="ce30"/>
            <table:table-cell table:style-name="ce46"/>
            <table:table-cell table:style-name="ce47"/>
            <table:table-cell table:style-name="ce46"/>
            <table:table-cell table:style-name="ce49"/>
            <table:table-cell office:value-type="string" table:style-name="ce32">
              <text:p>Indien loginformatie ontbreekt is niet te achterhalen wanneer en door wie er (ongewenste) aanpassingen zijn gedaan (audit trail).</text:p>
              <text:p><text:s/></text:p>
            </table:table-cell>
            <table:table-cell office:value-type="string" table:style-name="ce32">
              <text:p>Wordt loginformatie over de werking van het algoritme gegenereerd, bewaard, toegankelijk gemaakt en gemonitord?</text:p>
            </table:table-cell>
            <table:table-cell office:value-type="string" table:style-name="ce32">
              <text:p>Logbestanden van gebeurtenissen die gebruikersactiviteiten, uitzonderingen en informatiebeveiligingsgebeurtenissen registreren, behoren te worden gemaakt, bewaard en regelmatig te worden beoordeeld.</text:p>
            </table:table-cell>
            <table:table-cell office:value-type="string" table:style-name="ce32">
              <text:p><text:span text:style-name="T5">Opzet</text:span><text:span text:style-name="T5"/></text:p>
              <text:p>-Stel vast dat beschreven is op welke wijze welke gebeurtenissen en parameters worden geregistreerd in logbestanden.</text:p>
              <text:p>-Stel vast dat beschreven is op welke wijze en voor welke periode logbestanden worden bewaard.</text:p>
              <text:p>-Stel vast dat beschreven is op welke wijze monitoring plaatsvindt van informatiebeveiligingsgebeurtenissen.<text:s text:c="2"/></text:p>
              <text:p>Mogelijke bronnen: Securitybeleid, loggingbeleid, monitoringsplan.<text:span text:style-name="T5"/></text:p>
              <text:p><text:span text:style-name="T5"/></text:p>
              <text:p><text:span text:style-name="T5">Bestaan</text:span><text:span text:style-name="T5"/></text:p>
              <text:p>-Stel vast dat de gebeurtenissen van gebruikersactiviteiten, uitzonderingen en informatiebeveiligingsgebeurtenissen zijn geregistreerd in logbestanden.</text:p>
              <text:p>-Stel vast dat de logbestanden volgens de vastgestelde periode zijn bewaard en nog toegankelijk en leesbaar zijn.</text:p>
              <text:p>-Stel vast dat regelmatige beoordeling en opvolging plaatsvindt van informatiebeveiligingsgebeurtenissen.</text:p>
              <text:p>Mogelijke bronnen: (observatie van) logbestanden, controlerapportages, dashboards.</text:p>
            </table:table-cell>
            <table:table-cell table:number-columns-repeated="4" table:style-name="ce32"/>
            <table:table-cell office:value-type="string" table:style-name="ce60">
              <text:p>BIO 12.4.1</text:p>
            </table:table-cell>
            <table:table-cell office:value-type="string" table:style-name="ce27">
              <text:p>4.01</text:p>
            </table:table-cell>
            <table:table-cell table:style-name="ce33"/>
            <table:table-cell table:number-columns-repeated="16362" table:style-name="ce1"/>
          </table:table-row>
          <table:table-row table:style-name="ro13">
            <table:table-cell office:value-type="string" table:style-name="ce27">
              <text:p>4.07</text:p>
            </table:table-cell>
            <table:table-cell table:style-name="ce27"/>
            <table:table-cell office:value-type="string" table:style-name="ce33">
              <text:p>GITC</text:p>
            </table:table-cell>
            <table:table-cell office:value-type="string" table:style-name="ce33">
              <text:p>Wijzigingenbeheer</text:p>
            </table:table-cell>
            <table:table-cell table:style-name="ce28"/>
            <table:table-cell table:style-name="ce46"/>
            <table:table-cell office:value-type="string" table:style-name="ce30">
              <text:p>✔</text:p>
            </table:table-cell>
            <table:table-cell table:style-name="ce46"/>
            <table:table-cell table:style-name="ce47"/>
            <table:table-cell table:style-name="ce46"/>
            <table:table-cell table:style-name="ce49"/>
            <table:table-cell office:value-type="string" table:style-name="ce32">
              <text:p>Indien een formeel wijzigingenproces ontbreekt bestaat het risico van ongeautoriseerde toegang, wijziging of beschadiging van de code.</text:p>
            </table:table-cell>
            <table:table-cell office:value-type="string" table:style-name="ce32">
              <text:p>Worden codewijzigingen via een formeel wijzigingenproces uitgevoerd?<text:s text:c="2"/></text:p>
            </table:table-cell>
            <table:table-cell office:value-type="string" table:style-name="ce32">
              <text:p>Codewijzigingen vinden via een formeel wijzigingenproces plaats.</text:p>
            </table:table-cell>
            <table:table-cell office:value-type="string" table:style-name="ce32">
              <text:p><text:span text:style-name="T5">Opzet</text:span><text:span text:style-name="T5"/></text:p>
              <text:p>-Stel vast dat beschreven is op welke wijze codewijzigingen plaats dienen te vinden.</text:p>
              <text:p>Mogelijke bronnen: (code)wijzigingsproces.</text:p>
              <text:p><text:span text:style-name="T5"/></text:p>
              <text:p><text:span text:style-name="T5">Bestaan</text:span><text:span text:style-name="T5"/></text:p>
              <text:p>-Stel vast dat wijzigingen in de code conform het formele wijzigingenproces zijn doorgevoerd.</text:p>
              <text:p>Mogelijke bronnen: wijzigingenregistraties, loggings, code repositories.<text:span text:style-name="T5"/></text:p>
              <text:p/>
            </table:table-cell>
            <table:table-cell table:number-columns-repeated="4" table:style-name="ce32"/>
            <table:table-cell office:value-type="string" table:style-name="ce60">
              <text:p>BIO 12.1.2 en BIO 14.2.2</text:p>
            </table:table-cell>
            <table:table-cell office:value-type="string" table:style-name="ce60">
              <text:p>4.13</text:p>
            </table:table-cell>
            <table:table-cell table:style-name="ce33"/>
            <table:table-cell table:number-columns-repeated="16362" table:style-name="ce1"/>
          </table:table-row>
          <table:table-row table:style-name="ro10">
            <table:table-cell office:value-type="string" table:style-name="ce27">
              <text:p>4.08<text:s/></text:p>
            </table:table-cell>
            <table:table-cell table:style-name="ce27"/>
            <table:table-cell office:value-type="string" table:style-name="ce33">
              <text:p>GITC</text:p>
            </table:table-cell>
            <table:table-cell office:value-type="string" table:style-name="ce33">
              <text:p>Back-up and recovery</text:p>
            </table:table-cell>
            <table:table-cell table:style-name="ce28"/>
            <table:table-cell table:style-name="ce46"/>
            <table:table-cell table:style-name="ce30"/>
            <table:table-cell table:style-name="ce46"/>
            <table:table-cell table:style-name="ce47"/>
            <table:table-cell table:style-name="ce46"/>
            <table:table-cell table:style-name="ce49"/>
            <table:table-cell office:value-type="string" table:style-name="ce32">
              <text:p>Indien er geen regelmatige back-ups worden gemaakt en de restore-procedure niet regelmatig wordt getest, bestaat het risico dat er geen hersteloptie is en mogelijkheid van gegevensverlies.</text:p>
            </table:table-cell>
            <table:table-cell office:value-type="string" table:style-name="ce32">
              <text:p>Worden er back-ups van de omgeving van het algoritme gemaakt en kunnen het algoritme en de data hersteld worden?</text:p>
            </table:table-cell>
            <table:table-cell office:value-type="string" table:style-name="ce32">
              <text:p>Regelmatig behoren back-up kopieën van informatie, software en systeemafbeeldingen te worden gemaakt en getest in overeenstemming met een overeengekomen back-up beleid</text:p>
            </table:table-cell>
            <table:table-cell office:value-type="string" table:style-name="ce32">
              <text:p><text:span text:style-name="T5">Opzet</text:span><text:span text:style-name="T5"/></text:p>
              <text:p>-Stel vast dat beschreven is op welke wijze back-ups van de omgeving van het algoritme worden gemaakt.</text:p>
              <text:p>-Stel vast dat beschreven is op welke wijze restore-testen worden uitgevoerd.</text:p>
              <text:p>Mogelijke bronnen: Securitybeleid, Back-up- en herstelbeleid.</text:p>
              <text:p/>
              <text:p><text:span text:style-name="T5">Bestaan</text:span><text:span text:style-name="T5"/></text:p>
              <text:p>-Stel vast dat back-ups zijn gemaakt van de omgeving van het algoritme.</text:p>
              <text:p>-Stel vast dat restore-testen zijn uitgevoerd.</text:p>
              <text:p>Mogelijk bronnen: daadwerkelijke back-ups, rapportages van restore-testen.</text:p>
            </table:table-cell>
            <table:table-cell table:number-columns-repeated="4" table:style-name="ce32"/>
            <table:table-cell office:value-type="string" table:style-name="ce60">
              <text:p>BIO 12.3</text:p>
            </table:table-cell>
            <table:table-cell office:value-type="string" table:style-name="ce27">
              <text:p>4.15</text:p>
            </table:table-cell>
            <table:table-cell table:style-name="ce33"/>
            <table:table-cell table:number-columns-repeated="16362" table:style-name="ce1"/>
          </table:table-row>
          <table:table-row table:style-name="ro13">
            <table:table-cell office:value-type="string" table:style-name="ce27">
              <text:p>4.09</text:p>
            </table:table-cell>
            <table:table-cell table:style-name="ce27"/>
            <table:table-cell office:value-type="string" table:style-name="ce33">
              <text:p>GITC</text:p>
            </table:table-cell>
            <table:table-cell office:value-type="string" table:style-name="ce33">
              <text:p>Security by design</text:p>
            </table:table-cell>
            <table:table-cell table:style-name="ce28"/>
            <table:table-cell office:value-type="string" table:style-name="ce30">
              <text:p>✔</text:p>
            </table:table-cell>
            <table:table-cell table:style-name="ce30"/>
            <table:table-cell table:style-name="ce46"/>
            <table:table-cell table:style-name="ce47"/>
            <table:table-cell table:style-name="ce46"/>
            <table:table-cell table:style-name="ce49"/>
            <table:table-cell office:value-type="string" table:style-name="ce32">
              <text:p>Indien tijdens het ontwerp van de omgeving van het algoritme onvoldoende rekening wordt gehouden met informatiebeveiligingsmaatregelen, bestaat het risico dat de omgeving onvoldoende is beveiligd.</text:p>
            </table:table-cell>
            <table:table-cell office:value-type="string" table:style-name="ce32">
              <text:p>Is er sprake van<text:s/><text:span text:style-name="T8">security by design</text:span>?</text:p>
            </table:table-cell>
            <table:table-cell office:value-type="string" table:style-name="ce32">
              <text:p>De gangbare principes rondom ‘<text:span text:style-name="T8">security by design</text:span>’ zijn uitgangspunt voor de ontwikkeling van software en systemen.</text:p>
            </table:table-cell>
            <table:table-cell office:value-type="string" table:style-name="ce32">
              <text:p><text:span text:style-name="T5">Opzet</text:span><text:span text:style-name="T5"/></text:p>
              <text:p>-Stel vast dat beschreven is wat onder security by design wordt verstaan en op welke wijze dit wordt toegepast op het ontwerp van de omgeving van het algoritme.</text:p>
              <text:p>Mogelijke bronnen: securitybeleid, ontwikkelbeleid.</text:p>
              <text:p/>
              <text:p><text:span text:style-name="T5">Bestaan</text:span><text:span text:style-name="T5"/></text:p>
              <text:p>-Stel vast dat de principes van security by design zijn toegepast op het ontwerp van de omgeving van het algoritme.</text:p>
              <text:p>Mogelijke bronnen: interviews met ontwikkelaar, software-architecten.</text:p>
            </table:table-cell>
            <table:table-cell table:number-columns-repeated="4" table:style-name="ce32"/>
            <table:table-cell office:value-type="string" table:style-name="ce60">
              <text:p>BIO 14.2.1.1</text:p>
            </table:table-cell>
            <table:table-cell office:value-type="string" table:style-name="ce27">
              <text:p>4.16</text:p>
            </table:table-cell>
            <table:table-cell table:style-name="ce33"/>
            <table:table-cell table:number-columns-repeated="16362" table:style-name="ce1"/>
          </table:table-row>
        </table:table-row-group>
        <table:table-row table:style-name="ro2">
          <table:table-cell table:number-columns-repeated="17" table:style-name="ce1"/>
          <table:table-cell table:style-name="ce86"/>
          <table:table-cell table:number-columns-repeated="3" table:style-name="ce1"/>
          <table:table-cell table:style-name="ce87"/>
          <table:table-cell table:number-columns-repeated="16362" table:style-name="ce1"/>
        </table:table-row>
        <table:table-row table:style-name="ro2">
          <table:table-cell table:number-columns-repeated="17" table:style-name="ce1"/>
          <table:table-cell table:style-name="ce86"/>
          <table:table-cell table:number-columns-repeated="16366" table:style-name="ce1"/>
        </table:table-row>
        <table:table-row table:style-name="ro2">
          <table:table-cell table:number-columns-repeated="6" table:style-name="ce1"/>
          <table:table-cell table:style-name="ce88"/>
          <table:table-cell table:number-columns-repeated="4" table:style-name="ce1"/>
          <table:table-cell table:number-columns-repeated="7" table:style-name="ce86"/>
          <table:table-cell table:number-columns-repeated="16366" table:style-name="ce1"/>
        </table:table-row>
        <table:table-row table:number-rows-repeated="1048512" table:style-name="ro2">
          <table:table-cell table:number-columns-repeated="16384"/>
        </table:table-row>
        <table:named-expressions>
          <table:named-range table:name="Print_Area" table:cell-range-address="Toetsingskader_algoritmes.$A$13:Toetsingskader_algoritmes.$M$33" table:base-cell-address="Toetsingskader_algoritmes.$A$1"/>
        </table:named-expressions>
      </table:table>
      <table:table table:name="Ethische_principes" table:style-name="ta1">
        <table:table-column table:style-name="co2" table:default-cell-style-name="ce96"/>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 table:number-columns-repeated="16376" table:default-cell-style-name="ce1"/>
        <table:table-row table:style-name="ro25">
          <table:table-cell table:style-name="ce96">
            <draw:frame draw:z-index="1" draw:id="id4" draw:style-name="a168" draw:name="Tekstvak 1" svg:x="0.14584in" svg:y="0.07292in" svg:width="7.05208in" svg:height="2.11458in">
              <draw:text-box>
                <text:p text:style-name="a141" text:class-names="" text:cond-style-name=""><text:span text:style-name="a140" text:class-names="">De ethische principes:</text:span></text:p>
                <text:p text:style-name="a143" text:class-names="" text:cond-style-name=""><text:span text:style-name="a142" text:class-names=""/></text:p>
                <text:p text:style-name="a145" text:class-names="" text:cond-style-name=""><text:span text:style-name="a144" text:class-names="">1. Respect voor menselijke autonomie</text:span></text:p>
                <text:p text:style-name="a147" text:class-names="" text:cond-style-name=""><text:span text:style-name="a146" text:class-names=""><text:tab/>1.1 De beslissingen die gemaakt zijn door het algoritme zijn te controleren door menselijke tussenkomst</text:span></text:p>
                <text:p text:style-name="a149" text:class-names="" text:cond-style-name=""><text:span text:style-name="a148" text:class-names="">2. Voorkomen van schade</text:span></text:p>
                <text:p text:style-name="a151" text:class-names="" text:cond-style-name=""><text:span text:style-name="a150" text:class-names=""><text:tab/>2.1 Het algoritme is veilig en doet altijd waar het voor gemaakt is</text:span></text:p>
                <text:p text:style-name="a153" text:class-names="" text:cond-style-name=""><text:span text:style-name="a152" text:class-names=""><text:tab/>2.2 Privacy is gewaarborgd en data zijn beschermd</text:span></text:p>
                <text:p text:style-name="a155" text:class-names="" text:cond-style-name=""><text:span text:style-name="a154" text:class-names="">3. Fairness (een eerlijk algoritme)</text:span></text:p>
                <text:p text:style-name="a157" text:class-names="" text:cond-style-name=""><text:span text:style-name="a156" text:class-names=""><text:tab/>3.1 Het algoritme houdt rekening met diversiteit in de populatie en discrimineert niet</text:span></text:p>
                <text:p text:style-name="a159" text:class-names="" text:cond-style-name=""><text:span text:style-name="a158" text:class-names=""><text:tab/>3.2 Er is bij de ontwikkeling van het algoritme rekening gehouden met impact op maatschappij en milieu</text:span></text:p>
                <text:p text:style-name="a161" text:class-names="" text:cond-style-name=""><text:span text:style-name="a160" text:class-names="">4. Verklaarbaarheid en transparantie</text:span></text:p>
                <text:p text:style-name="a163" text:class-names="" text:cond-style-name=""><text:span text:style-name="a162" text:class-names=""><text:tab/>4.1 Er kan verantwoording worden afgelegd over de gevolgde procedures</text:span></text:p>
                <text:p text:style-name="a165" text:class-names="" text:cond-style-name=""><text:span text:style-name="a164" text:class-names=""><text:tab/>4.2 De werking van het algoritme is te verklaren en uit te leggen</text:span></text:p>
                <text:p text:style-name="a167" text:class-names="" text:cond-style-name=""><text:span text:style-name="a166" text:class-names=""/></text:p>
              </draw:text-box>
              <svg:title/>
              <svg:desc/>
            </draw:frame>
          </table:table-cell>
          <table:table-cell table:number-columns-repeated="16383" table:style-name="ce1"/>
        </table:table-row>
        <table:table-row table:style-name="ro26">
          <table:table-cell office:value-type="string" table:style-name="ce97">
            <text:p>Nr.</text:p>
          </table:table-cell>
          <table:table-cell office:value-type="string" table:content-validation-name="val1" table:style-name="ce97">
            <text:p>Ethisch principe</text:p>
          </table:table-cell>
          <table:table-cell office:value-type="string" table:style-name="ce97">
            <text:p>Subonderdeel van ethisch principe</text:p>
          </table:table-cell>
          <table:table-cell office:value-type="string" table:style-name="ce98">
            <text:p>Gerelateerd nr. uit toetsingskader</text:p>
          </table:table-cell>
          <table:table-cell office:value-type="string" table:style-name="ce99">
            <text:p>Gerelateerd risico uit toetsingskader</text:p>
          </table:table-cell>
          <table:table-cell office:value-type="string" table:style-name="ce97">
            <text:p>Bron ethisch principe (1)</text:p>
          </table:table-cell>
          <table:table-cell office:value-type="string" table:style-name="ce100">
            <text:p>Bron ethisch principe (2)</text:p>
          </table:table-cell>
          <table:table-cell table:number-columns-repeated="16377" table:style-name="ce1"/>
        </table:table-row>
        <table:table-row table:style-name="ro27">
          <table:table-cell office:value-type="string" table:style-name="ce101">
            <text:p>E1.1</text:p>
          </table:table-cell>
          <table:table-cell office:value-type="string" table:content-validation-name="val1" table:style-name="ce102">
            <text:p>1.1 De beslissingen die gemaakt zijn door het algoritme zijn te controleren door menselijke tussenkomst<text:s/></text:p>
          </table:table-cell>
          <table:table-cell table:number-columns-repeated="4" table:style-name="ce102"/>
          <table:table-cell table:style-name="ce103"/>
          <table:table-cell table:style-name="ce104"/>
          <table:table-cell table:number-columns-repeated="16376"/>
        </table:table-row>
        <table:table-row-group>
          <table:table-row table:style-name="ro28">
            <table:table-cell office:value-type="string" table:style-name="ce105">
              <text:p>E1.1.1</text:p>
            </table:table-cell>
            <table:table-cell office:value-type="string" table:style-name="ce106">
              <text:p>1.1 De beslissingen die gemaakt zijn door het algoritme zijn te controleren door menselijke tussenkomst</text:p>
            </table:table-cell>
            <table:table-cell office:value-type="string" table:style-name="ce107">
              <text:p>Er is sprake van menselijke controle en toezicht</text:p>
            </table:table-cell>
            <table:table-cell office:value-type="string" table:style-name="ce108">
              <text:p>2.10</text:p>
            </table:table-cell>
            <table:table-cell office:value-type="string" table:style-name="ce109">
              <text:p>• Gebruik van geautomatiseerde besluitvorming wanneer dat niet is toegestaan of ontbreken van de mogelijkheid van menselijke tussenkomst</text:p>
            </table:table-cell>
            <table:table-cell office:value-type="string" table:style-name="ce110">
              <text:p>Europese Commissie (2019). High-level Expert Group on Artificial Intelligence,<text:s/><text:span text:style-name="T8">Ethics Guidelines for Trustworthy AI</text:span>. Onderdeel Human agency and oversight, p. 15-16</text:p>
            </table:table-cell>
            <table:table-cell table:style-name="ce111"/>
            <table:table-cell table:style-name="ce112"/>
            <table:table-cell table:number-columns-repeated="16376"/>
          </table:table-row>
          <table:table-row table:style-name="ro28">
            <table:table-cell office:value-type="string" table:style-name="ce105">
              <text:p>E1.1.2</text:p>
            </table:table-cell>
            <table:table-cell office:value-type="string" table:style-name="ce113">
              <text:p>1.1 De beslissingen die gemaakt zijn door het algoritme zijn te controleren door menselijke tussenkomst</text:p>
            </table:table-cell>
            <table:table-cell office:value-type="string" table:style-name="ce107">
              <text:p>Er is een menselijke review achteraf mogelijk</text:p>
            </table:table-cell>
            <table:table-cell office:value-type="string" table:style-name="ce108">
              <text:p>2.10</text:p>
            </table:table-cell>
            <table:table-cell office:value-type="string" table:style-name="ce109">
              <text:p>• Gebruik van geautomatiseerde besluitvorming wanneer dat niet is toegestaan of ontbreken van de mogelijkheid van menselijke tussenkomst</text:p>
            </table:table-cell>
            <table:table-cell office:value-type="string" table:style-name="ce114">
              <text:p>Europese Commissie (2020),<text:s/><text:span text:style-name="T8">White Paper on Artificial Intelligence: a European approach to excellence and trust</text:span>. Onderdeel Human oversight, p. 21</text:p>
            </table:table-cell>
            <table:table-cell table:style-name="ce115"/>
            <table:table-cell table:style-name="ce116"/>
            <table:table-cell table:number-columns-repeated="16376"/>
          </table:table-row>
        </table:table-row-group>
        <table:table-row table:style-name="ro27">
          <table:table-cell office:value-type="string" table:style-name="ce117">
            <text:p>E2.1</text:p>
          </table:table-cell>
          <table:table-cell office:value-type="string" table:style-name="ce18">
            <text:p>2.1 Het algoritme is veilig en doet altijd waar het voor gemaakt is</text:p>
          </table:table-cell>
          <table:table-cell table:style-name="ce18"/>
          <table:table-cell table:style-name="ce118"/>
          <table:table-cell table:style-name="ce18"/>
          <table:table-cell table:style-name="ce118"/>
          <table:table-cell table:style-name="ce119"/>
          <table:table-cell table:style-name="ce120"/>
          <table:table-cell table:number-columns-repeated="16376"/>
        </table:table-row>
        <table:table-row-group>
          <table:table-row table:style-name="ro28">
            <table:table-cell office:value-type="string" table:style-name="ce105">
              <text:p>E2.1.1</text:p>
            </table:table-cell>
            <table:table-cell office:value-type="string" table:style-name="ce106">
              <text:p>2.1 Het algoritme is veilig en doet altijd waar het voor gemaakt is</text:p>
            </table:table-cell>
            <table:table-cell office:value-type="string" table:style-name="ce107">
              <text:p>Het algoritme is technisch robuust</text:p>
            </table:table-cell>
            <table:table-cell office:value-type="string" table:style-name="ce121">
              <text:p>2.08</text:p>
            </table:table-cell>
            <table:table-cell office:value-type="string" table:style-name="ce122">
              <text:p>• Kwaliteit van de voorspelling is niet op orde</text:p>
            </table:table-cell>
            <table:table-cell office:value-type="string" table:style-name="ce123">
              <text:p>Europese Commissie (2019). High-level Expert Group on Artificial Intelligence, Ethics Guidelines for Trustworthy AI. Onderdeel Technical robustness and safety, p. 16</text:p>
            </table:table-cell>
            <table:table-cell office:value-type="string" table:style-name="ce123">
              <text:p>Europese Commissie (2020), White Paper on Artificial Intelligence: a European approach to excellence and trust. Onderdeel Robustness and accuracy, p. 20</text:p>
            </table:table-cell>
            <table:table-cell table:style-name="ce124"/>
            <table:table-cell table:number-columns-repeated="16376"/>
          </table:table-row>
          <table:table-row table:style-name="ro28">
            <table:table-cell office:value-type="string" table:style-name="ce105">
              <text:p>E2.1.2</text:p>
            </table:table-cell>
            <table:table-cell office:value-type="string" table:style-name="ce113">
              <text:p>2.1 Het algoritme is veilig en doet altijd waar het voor gemaakt is</text:p>
            </table:table-cell>
            <table:table-cell office:value-type="string" table:style-name="ce125">
              <text:p>Het algoritme is betrouwbaar, nauwkeurig, accuraat en reproduceerbaar</text:p>
            </table:table-cell>
            <table:table-cell office:value-type="string" table:style-name="ce126">
              <text:p>2.03, 2.08</text:p>
            </table:table-cell>
            <table:table-cell office:value-type="string" table:style-name="ce122">
              <text:p>• Het is niet meer te herleiden waarom welke keuzes zijn gemaakt in ontwerp en implementatie</text:p>
              <text:p>• Kwaliteit van de voorspelling is niet op orde</text:p>
            </table:table-cell>
            <table:table-cell office:value-type="string" table:style-name="ce125">
              <text:p>Europese Commissie (2019). High-level Expert Group on Artificial Intelligence, Ethics Guidelines for Trustworthy AI. Onderdelen Accuracy &amp; Reliability and reproducibility, p. 17</text:p>
            </table:table-cell>
            <table:table-cell office:value-type="string" table:style-name="ce125">
              <text:p>Europese Commissie (2020), White Paper on Artificial Intelligence: a European approach to excellence and trust. Onderdeel Robustness and accuracy, p. 20</text:p>
            </table:table-cell>
            <table:table-cell table:style-name="ce120"/>
            <table:table-cell table:number-columns-repeated="16376"/>
          </table:table-row>
          <table:table-row table:style-name="ro28">
            <table:table-cell office:value-type="string" table:style-name="ce105">
              <text:p>E2.1.3</text:p>
            </table:table-cell>
            <table:table-cell office:value-type="string" table:style-name="ce106">
              <text:p>2.1 Het algoritme is veilig en doet altijd waar het voor gemaakt is</text:p>
            </table:table-cell>
            <table:table-cell office:value-type="string" table:style-name="ce127">
              <text:p>Het algoritme moet tijdens levensduur kunnen omgaan met fouten</text:p>
            </table:table-cell>
            <table:table-cell office:value-type="string" table:style-name="ce126">
              <text:p>2.06, 208</text:p>
            </table:table-cell>
            <table:table-cell office:value-type="string" table:style-name="ce128">
              <text:p>• Werking niet volgens vooraf vastgestelde opzet en werking</text:p>
              <text:p>• Kwaliteit van de voorspelling is niet op orde</text:p>
              <text:p>• Soms werkt het model in de praktijk niet (meer).</text:p>
              <text:p/>
            </table:table-cell>
            <table:table-cell office:value-type="string" table:style-name="ce125">
              <text:p>Europese Commissie (2020), White Paper on Artificial Intelligence: a European approach to excellence and trust. Onderdeel Robustness and accuracy, p. 20</text:p>
            </table:table-cell>
            <table:table-cell table:style-name="ce125"/>
            <table:table-cell table:style-name="ce120"/>
            <table:table-cell table:number-columns-repeated="16376"/>
          </table:table-row>
          <table:table-row table:style-name="ro28">
            <table:table-cell office:value-type="string" table:style-name="ce105">
              <text:p>E2.1.4</text:p>
            </table:table-cell>
            <table:table-cell office:value-type="string" table:style-name="ce113">
              <text:p>2.1 Het algoritme is veilig en doet altijd waar het voor gemaakt is</text:p>
            </table:table-cell>
            <table:table-cell office:value-type="string" table:style-name="ce125">
              <text:p>Datakwaliteit is ‘Fit for purpose’: hoge datakwaliteit die geschikt is voor het doel dat men nastreeft</text:p>
            </table:table-cell>
            <table:table-cell office:value-type="string" table:style-name="ce129">
              <text:p>2.06, 2.15, 2.20</text:p>
            </table:table-cell>
            <table:table-cell office:value-type="string" table:style-name="ce130">
              <text:p>• De data zijn niet representatief</text:p>
              <text:p>• Overtreden van geldende uitgangspunten/regels met betrekking tot dataminimalisatie en proportionaliteit</text:p>
              <text:p>• Soms werkt het model in de praktijk niet (meer)</text:p>
              <text:p/>
              <text:p/>
            </table:table-cell>
            <table:table-cell office:value-type="string" table:style-name="ce131">
              <text:p>Europese Commissie (2019). High-level Expert Group on Artificial Intelligence, Ethics Guidelines for Trustworthy AI. Onderdeel Quality and integrity of data, p. 17</text:p>
            </table:table-cell>
            <table:table-cell office:value-type="string" table:style-name="ce125">
              <text:p>Datenethikkommission (2019), Opinion of the Data Ethics Commission. Onderdeel Data, p. 8</text:p>
            </table:table-cell>
            <table:table-cell table:style-name="ce120"/>
            <table:table-cell table:number-columns-repeated="16376"/>
          </table:table-row>
          <table:table-row table:style-name="ro28">
            <table:table-cell office:value-type="string" table:style-name="ce105">
              <text:p>E2.1.5</text:p>
            </table:table-cell>
            <table:table-cell office:value-type="string" table:style-name="ce106">
              <text:p>2.1 Het algoritme is veilig en doet altijd waar het voor gemaakt is</text:p>
            </table:table-cell>
            <table:table-cell office:value-type="string" table:style-name="ce125">
              <text:p>Het algoritme kan realtime gemonitord worden</text:p>
            </table:table-cell>
            <table:table-cell office:value-type="string" table:style-name="ce132">
              <text:p>2.06</text:p>
            </table:table-cell>
            <table:table-cell office:value-type="string" table:style-name="ce133">
              <text:p>• Soms werkt het model in de praktijk niet (meer)</text:p>
            </table:table-cell>
            <table:table-cell office:value-type="string" table:style-name="ce125">
              <text:p>Europese Commissie (2020), White Paper on Artificial Intelligence: a European approach to excellence and trust. Onderdeel Human oversight, p. 21</text:p>
            </table:table-cell>
            <table:table-cell table:style-name="ce125"/>
            <table:table-cell table:style-name="ce120"/>
            <table:table-cell table:number-columns-repeated="16376"/>
          </table:table-row>
          <table:table-row table:style-name="ro28">
            <table:table-cell office:value-type="string" table:style-name="ce105">
              <text:p>E2.1.6</text:p>
            </table:table-cell>
            <table:table-cell office:value-type="string" table:style-name="ce113">
              <text:p>2.1 Het algoritme is veilig en doet altijd waar het voor gemaakt is</text:p>
            </table:table-cell>
            <table:table-cell office:value-type="string" table:style-name="ce127">
              <text:p>Er is een uitwijkplan of een 'stop-knop'</text:p>
            </table:table-cell>
            <table:table-cell office:value-type="string" table:style-name="ce132">
              <text:p>2.10</text:p>
            </table:table-cell>
            <table:table-cell office:value-type="string" table:style-name="ce128">
              <text:p>• Gebruik van geautomatiseerde besluitvorming wanneer dat niet is toegestaan of ontbreken van de mogelijkheid van menselijke tussenkomst</text:p>
            </table:table-cell>
            <table:table-cell office:value-type="string" table:style-name="ce127">
              <text:p>Europese Commissie (2019). High-level Expert Group on Artificial Intelligence, Ethics Guidelines for Trustworthy AI. Onderdeel Fall-back plan and general safety, p. 16-17</text:p>
            </table:table-cell>
            <table:table-cell office:value-type="string" table:style-name="ce125">
              <text:p>Europese Commissie (2020), White Paper on Artificial Intelligence: a European approach to excellence and trust. Onderdeel Human oversight, p. 21</text:p>
            </table:table-cell>
            <table:table-cell table:style-name="ce120"/>
            <table:table-cell table:number-columns-repeated="16376"/>
          </table:table-row>
          <table:table-row table:style-name="ro28">
            <table:table-cell office:value-type="string" table:style-name="ce105">
              <text:p>E2.1.7</text:p>
            </table:table-cell>
            <table:table-cell office:value-type="string" table:style-name="ce106">
              <text:p>2.1 Het algoritme is veilig en doet altijd waar het voor gemaakt is</text:p>
            </table:table-cell>
            <table:table-cell office:value-type="string" table:style-name="ce125">
              <text:p>De informatiebeveiliging van het algoritme is op orde: weerbaarheid tegen manipulatie en cyberaanvallen</text:p>
            </table:table-cell>
            <table:table-cell office:value-type="string" table:style-name="ce132">
              <text:p>4.09</text:p>
            </table:table-cell>
            <table:table-cell office:value-type="string" table:style-name="ce133">
              <text:p>• Bij het ontbreken van security by design zijn er risico's</text:p>
            </table:table-cell>
            <table:table-cell office:value-type="string" table:style-name="ce125">
              <text:p>Europese Commissie (2019). High-level Expert Group on Artificial Intelligence, Ethics Guidelines for Trustworthy AI. Onderdeel Resilience to attack and security, p. 16</text:p>
            </table:table-cell>
            <table:table-cell office:value-type="string" table:style-name="ce125">
              <text:p>Europese Commissie (2020), White Paper on Artificial Intelligence: a European approach to excellence and trust. Onderdeel Robustness and accuracy, p. 21</text:p>
            </table:table-cell>
            <table:table-cell table:style-name="ce120"/>
            <table:table-cell table:number-columns-repeated="16376"/>
          </table:table-row>
          <table:table-row table:style-name="ro28">
            <table:table-cell office:value-type="string" table:style-name="ce105">
              <text:p>E2.1.8</text:p>
            </table:table-cell>
            <table:table-cell office:value-type="string" table:style-name="ce113">
              <text:p>2.1 Het algoritme is veilig en doet altijd waar het voor gemaakt is</text:p>
            </table:table-cell>
            <table:table-cell office:value-type="string" table:style-name="ce125">
              <text:p>Ontwerp van het algoritme voldoet aan de principes van (cyber)security by design</text:p>
            </table:table-cell>
            <table:table-cell office:value-type="string" table:style-name="ce132">
              <text:p>4.09</text:p>
            </table:table-cell>
            <table:table-cell office:value-type="string" table:style-name="ce133">
              <text:p>• Bij het ontbreken van security by design zijn er risico's</text:p>
            </table:table-cell>
            <table:table-cell office:value-type="string" table:style-name="ce125">
              <text:p>Kabinet (2019), Strategisch Actieplan voor Artificiële Intelligentie, p. 50</text:p>
            </table:table-cell>
            <table:table-cell table:style-name="ce125"/>
            <table:table-cell table:style-name="ce120"/>
            <table:table-cell table:number-columns-repeated="16376"/>
          </table:table-row>
        </table:table-row-group>
        <table:table-row table:style-name="ro27">
          <table:table-cell office:value-type="string" table:style-name="ce134">
            <text:p>E2.2</text:p>
          </table:table-cell>
          <table:table-cell office:value-type="string" table:style-name="ce135">
            <text:p>2.2 Privacy is gewaarborgd en data zijn beschermd</text:p>
          </table:table-cell>
          <table:table-cell table:style-name="ce18"/>
          <table:table-cell table:style-name="ce118"/>
          <table:table-cell table:style-name="ce18"/>
          <table:table-cell table:style-name="ce118"/>
          <table:table-cell table:style-name="ce136"/>
          <table:table-cell table:style-name="ce120"/>
          <table:table-cell table:number-columns-repeated="16376"/>
        </table:table-row>
        <table:table-row-group>
          <table:table-row table:style-name="ro28">
            <table:table-cell office:value-type="string" table:style-name="ce105">
              <text:p>E2.2.1</text:p>
            </table:table-cell>
            <table:table-cell office:value-type="string" table:style-name="ce113">
              <text:p>2.2 Privacy is gewaarborgd en data zijn beschermd</text:p>
            </table:table-cell>
            <table:table-cell office:value-type="string" table:style-name="ce125">
              <text:p>Privacy en gegevensbescherming zijn gewaarborgd (AVG)</text:p>
            </table:table-cell>
            <table:table-cell office:value-type="float" office:value="3" table:style-name="ce137">
              <office:annotation draw:style-name="a169" svg:x="8.15625in" svg:y="10.5104166666667in" svg:width="1.5in" svg:height="0.416666666666667in">
                <dc:creator>Verhulst, Justin</dc:creator>
                <text:p><text:span text:style-name="T1">Diverse gerelateerde nummers onder privacy</text:span><text:span text:style-name="T1"/></text:p>
                <text:p/>
              </office:annotation>
              <text:p>3</text:p>
            </table:table-cell>
            <table:table-cell office:value-type="string" table:style-name="ce109">
              <text:p>• Diverse risico's met betrekking tot niet voldoen aan de wettelijke verplichtingen zoals de AVG en niet voldoen aan algemene beginselen behoorlijk bestuur</text:p>
              <text:p/>
              <text:p/>
              <text:p/>
            </table:table-cell>
            <table:table-cell office:value-type="string" table:style-name="ce110">
              <text:p>Europese Commissie (2019). High-level Expert Group on Artificial Intelligence,<text:s/><text:span text:style-name="T8">Ethics Guidelines for Trustworthy AI</text:span>. Onderdeel Privacy and data governance, p. 17</text:p>
            </table:table-cell>
            <table:table-cell office:value-type="string" table:style-name="ce138">
              <text:p>Europese Commissie (2020), White Paper on Artificial Intelligence: a European approach to excellence and trust. Onderdeel Training data, p. 18-19</text:p>
            </table:table-cell>
            <table:table-cell table:style-name="ce120"/>
            <table:table-cell table:number-columns-repeated="16376"/>
          </table:table-row>
          <table:table-row table:style-name="ro28">
            <table:table-cell office:value-type="string" table:style-name="ce105">
              <text:p>E2.2.2</text:p>
            </table:table-cell>
            <table:table-cell office:value-type="string" table:style-name="ce113">
              <text:p>2.2 Privacy is gewaarborgd en data zijn beschermd</text:p>
            </table:table-cell>
            <table:table-cell office:value-type="string" table:style-name="ce125">
              <text:p>Kwaliteit en integriteit gegevens zijn gewaarborgd</text:p>
            </table:table-cell>
            <table:table-cell office:value-type="float" office:value="3" table:style-name="ce137">
              <office:annotation draw:style-name="a170" svg:x="8.15625in" svg:y="11.1875in" svg:width="1.5in" svg:height="0.375in">
                <dc:creator>Verhulst, Justin</dc:creator>
                <text:p><text:span text:style-name="T1">Diverse gerelateerde nummers onder privacy</text:span><text:span text:style-name="T1"/></text:p>
                <text:p/>
              </office:annotation>
              <text:p>3</text:p>
            </table:table-cell>
            <table:table-cell office:value-type="string" table:style-name="ce109">
              <text:p>• Diverse risico's met betrekking tot niet voldoen aan de wettelijke verplichtingen zoals de AVG en niet voldoen aan algemene beginselen behoorlijk bestuur</text:p>
            </table:table-cell>
            <table:table-cell office:value-type="string" table:style-name="ce110">
              <text:p>Europese Commissie (2019). High-level Expert Group on Artificial Intelligence,<text:s/><text:span text:style-name="T8">Ethics Guidelines for Trustworthy AI</text:span>. Onderdeel Privacy and data protection, p. 17</text:p>
            </table:table-cell>
            <table:table-cell office:value-type="string" table:style-name="ce138">
              <text:p>Europese Commissie (2020), White Paper on Artificial Intelligence: a European approach to excellence and trust. Onderdeel Training data, p. 18-19</text:p>
            </table:table-cell>
            <table:table-cell table:style-name="ce120"/>
            <table:table-cell table:number-columns-repeated="16376"/>
          </table:table-row>
          <table:table-row table:style-name="ro28">
            <table:table-cell office:value-type="string" table:style-name="ce107">
              <text:p>E2.2.3</text:p>
            </table:table-cell>
            <table:table-cell office:value-type="string" table:style-name="ce113">
              <text:p>2.2 Privacy is gewaarborgd en data zijn beschermd</text:p>
            </table:table-cell>
            <table:table-cell office:value-type="string" table:style-name="ce125">
              <text:p>Toegang tot gegevens is rechtmatig</text:p>
            </table:table-cell>
            <table:table-cell office:value-type="string" table:style-name="ce137">
              <office:annotation draw:style-name="a171" svg:x="8.15625in" svg:y="11.8541666666667in" svg:width="1.5in" svg:height="0.541666666666667in">
                <dc:creator>Verhulst, Justin</dc:creator>
                <text:p><text:span text:style-name="T1">Diverse gerelateerde nummers onder privacy en ITGC</text:span><text:span text:style-name="T1"/></text:p>
                <text:p/>
              </office:annotation>
              <text:p>3, 4</text:p>
            </table:table-cell>
            <table:table-cell office:value-type="string" table:style-name="ce109">
              <text:p>• Diverse risico's met betrekking tot voldoen aan de wettelijke verplichtingen zoals de AVG en niet voldoen aan algemene beginselen behoorlijk bestuur</text:p>
              <text:p>• Diverse risico's met betrekking tot niet voldoen aan normen op het vlak van IT General Controls en onrechtmatige toegang tot het algoritme</text:p>
              <text:p/>
              <text:p/>
            </table:table-cell>
            <table:table-cell office:value-type="string" table:style-name="ce110">
              <text:p>Europese Commissie (2019). High-level Expert Group on Artificial Intelligence,<text:s/><text:span text:style-name="T8">Ethics Guidelines for Trustworthy AI</text:span>. Onderdeel Access to data, p. 17</text:p>
            </table:table-cell>
            <table:table-cell table:style-name="ce110"/>
            <table:table-cell table:style-name="ce120"/>
            <table:table-cell table:number-columns-repeated="16376"/>
          </table:table-row>
        </table:table-row-group>
        <table:table-row table:style-name="ro27">
          <table:table-cell office:value-type="string" table:style-name="ce139">
            <text:p>E3.1</text:p>
          </table:table-cell>
          <table:table-cell office:value-type="string" table:style-name="ce135">
            <text:p>3.1 Het algoritme houdt rekening met diversiteit in de populatie en discrimineert niet</text:p>
          </table:table-cell>
          <table:table-cell table:style-name="ce18"/>
          <table:table-cell table:style-name="ce118"/>
          <table:table-cell table:style-name="ce18"/>
          <table:table-cell table:style-name="ce118"/>
          <table:table-cell table:style-name="ce136"/>
          <table:table-cell table:style-name="ce120"/>
          <table:table-cell table:number-columns-repeated="16376"/>
        </table:table-row>
        <table:table-row-group>
          <table:table-row table:style-name="ro28">
            <table:table-cell office:value-type="string" table:style-name="ce105">
              <text:p>E3.1.1</text:p>
            </table:table-cell>
            <table:table-cell office:value-type="string" table:style-name="ce113">
              <text:p>3.1 Het algoritme houdt rekening met diversiteit in de populatie en discrimineert niet</text:p>
            </table:table-cell>
            <table:table-cell office:value-type="string" table:style-name="ce125">
              <text:p>Er wordt niet gediscrimineerd en bias wordt geminimaliseerd</text:p>
            </table:table-cell>
            <table:table-cell office:value-type="string" table:style-name="ce132">
              <text:p>2.18, 2.19</text:p>
            </table:table-cell>
            <table:table-cell office:value-type="string" table:style-name="ce109">
              <text:p>• Het model creëert onwenselijke systematische afwijking voor specifieke personen, groepen of andere eenheden (bias)</text:p>
              <text:p>• Er zit onwenselijke systematische afwijking (bias) in de data.<text:s/></text:p>
              <text:p/>
            </table:table-cell>
            <table:table-cell office:value-type="string" table:style-name="ce110">
              <text:p>Europese Commissie (2019). High-level Expert Group on Artificial Intelligence,<text:span text:style-name="T8"><text:s/>Ethics Guidelines for Trustworthy AI</text:span>. Onderdeel Diversity, non-discrimination and fairness, p. 18</text:p>
            </table:table-cell>
            <table:table-cell office:value-type="string" table:style-name="ce138">
              <text:p>Europese Commissie (2020), White Paper on Artificial Intelligence: a European approach to excellence and trust. Onderdeel Training data, p. 18-19</text:p>
            </table:table-cell>
            <table:table-cell table:style-name="ce120"/>
            <table:table-cell table:number-columns-repeated="16376"/>
          </table:table-row>
          <table:table-row table:style-name="ro28">
            <table:table-cell office:value-type="string" table:style-name="ce140">
              <text:p>E3.1.2</text:p>
            </table:table-cell>
            <table:table-cell office:value-type="string" table:style-name="ce141">
              <text:p>3.1 Het algoritme houdt rekening met diversiteit in de populatie en discrimineert niet</text:p>
            </table:table-cell>
            <table:table-cell office:value-type="string" table:style-name="ce127">
              <text:p>Er is extra aandacht voor kwetsbaren</text:p>
            </table:table-cell>
            <table:table-cell office:value-type="string" table:style-name="ce129">
              <text:p>2.15, 2.18</text:p>
            </table:table-cell>
            <table:table-cell office:value-type="string" table:style-name="ce142">
              <text:p>• Er zit onwenselijke systematische afwijking (bias) in de data.</text:p>
              <text:p>• De data zijn niet representatief</text:p>
              <text:p/>
            </table:table-cell>
            <table:table-cell office:value-type="string" table:style-name="ce114">
              <text:p>Europese Commissie (2019). High-level Expert Group on Artificial Intelligence,<text:s/><text:span text:style-name="T8">Ethics Guidelines for Trustworthy AI</text:span>. Onderdeel Equality, non-discrimination and solidarity, p. 11</text:p>
            </table:table-cell>
            <table:table-cell table:style-name="ce143"/>
            <table:table-cell table:style-name="ce120"/>
            <table:table-cell table:number-columns-repeated="16376"/>
          </table:table-row>
          <table:table-row table:style-name="ro28">
            <table:table-cell office:value-type="string" table:style-name="ce140">
              <text:p>E3.1.3</text:p>
            </table:table-cell>
            <table:table-cell office:value-type="string" table:style-name="ce141">
              <text:p>3.1 Het algoritme houdt rekening met diversiteit in de populatie en discrimineert niet</text:p>
            </table:table-cell>
            <table:table-cell office:value-type="string" table:style-name="ce127">
              <text:p>Stakeholders en 'eindgebruikers' van het algoritme worden regelmatig betrokken</text:p>
            </table:table-cell>
            <table:table-cell office:value-type="string" table:style-name="ce129">
              <text:p>2.12</text:p>
            </table:table-cell>
            <table:table-cell office:value-type="string" table:style-name="ce142">
              <text:p>• Te eenzijdige inbreng vergroot kans op fouten en niet voldoen aan doelen en aan wet- en regelgeving</text:p>
            </table:table-cell>
            <table:table-cell office:value-type="string" table:style-name="ce114">
              <text:p>Europese Commissie (2019). High-level Expert Group on Artificial Intelligence,<text:s/><text:span text:style-name="T8">Ethics Guidelines for Trustworthy AI</text:span>. Onderdeel Stakeholder participation, p. 19</text:p>
            </table:table-cell>
            <table:table-cell table:style-name="ce143"/>
            <table:table-cell table:style-name="ce120"/>
            <table:table-cell table:number-columns-repeated="16376"/>
          </table:table-row>
          <table:table-row table:style-name="ro28">
            <table:table-cell office:value-type="string" table:style-name="ce107">
              <text:p>E3.1.4</text:p>
            </table:table-cell>
            <table:table-cell office:value-type="string" table:style-name="ce113">
              <text:p>3.1 Het algoritme houdt rekening met diversiteit in de populatie en discrimineert niet</text:p>
            </table:table-cell>
            <table:table-cell office:value-type="string" table:style-name="ce125">
              <text:p>Data is breed genoeg, divers en representatief</text:p>
            </table:table-cell>
            <table:table-cell office:value-type="string" table:style-name="ce132">
              <text:p>2.15</text:p>
            </table:table-cell>
            <table:table-cell office:value-type="string" table:style-name="ce109">
              <text:p>• De data zijn niet representatief</text:p>
            </table:table-cell>
            <table:table-cell office:value-type="string" table:style-name="ce110">
              <text:p>Europese Commissie (2019). High-level Expert Group on Artificial Intelligence,<text:s/><text:span text:style-name="T8">Ethics Guidelines for Trustworthy AI</text:span>. Onderdeel Equality, non-discrimination and solidarity, p. 11</text:p>
            </table:table-cell>
            <table:table-cell office:value-type="string" table:style-name="ce110">
              <text:p>Europese Commissie (2020), White Paper on Artificial Intelligence: a European approach to excellence and trust. Onderdeel Training data, p. 18-19</text:p>
            </table:table-cell>
            <table:table-cell table:style-name="ce120"/>
            <table:table-cell table:number-columns-repeated="16376"/>
          </table:table-row>
        </table:table-row-group>
        <table:table-row table:style-name="ro27">
          <table:table-cell office:value-type="string" table:style-name="ce139">
            <text:p>E3.2</text:p>
          </table:table-cell>
          <table:table-cell office:value-type="string" table:style-name="ce135">
            <text:p>3.2 Er is bij de ontwikkeling van het algoritme rekening gehouden met impact op maatschappij en milieu</text:p>
          </table:table-cell>
          <table:table-cell table:style-name="ce18"/>
          <table:table-cell table:style-name="ce118"/>
          <table:table-cell table:style-name="ce18"/>
          <table:table-cell table:style-name="ce118"/>
          <table:table-cell table:style-name="ce136"/>
          <table:table-cell table:style-name="ce120"/>
          <table:table-cell table:number-columns-repeated="16376"/>
        </table:table-row>
        <table:table-row-group>
          <table:table-row table:style-name="ro28">
            <table:table-cell office:value-type="string" table:style-name="ce105">
              <text:p>E3.2.1</text:p>
            </table:table-cell>
            <table:table-cell office:value-type="string" table:style-name="ce113">
              <text:p>3.2 Er is bij de ontwikkeling van het algoritme rekening gehouden met impact op maatschappij en milieu</text:p>
            </table:table-cell>
            <table:table-cell office:value-type="string" table:style-name="ce125">
              <text:p>Er vindt een Impact assessment plaats over de sociale gevolgen</text:p>
            </table:table-cell>
            <table:table-cell office:value-type="string" table:style-name="ce132">
              <text:p>2.18, 2.19</text:p>
            </table:table-cell>
            <table:table-cell office:value-type="string" table:style-name="ce109">
              <text:p>• Het model creëert onwenselijke systematische afwijking voor specifieke personen, groepen of andere eenheden (bias)</text:p>
              <text:p>• Er zit onwenselijke systematische afwijking (bias) in de data</text:p>
            </table:table-cell>
            <table:table-cell office:value-type="string" table:style-name="ce144">
              <text:p>Europese Commissie (2019). High-level Expert Group on Artificial Intelligence<text:span text:style-name="T8">, Ethics Guidelines for Trustworthy AI</text:span>. Onderdeel Social impact, p. 19</text:p>
            </table:table-cell>
            <table:table-cell table:style-name="ce111"/>
            <table:table-cell table:style-name="ce120"/>
            <table:table-cell table:number-columns-repeated="16376"/>
          </table:table-row>
          <table:table-row table:style-name="ro28">
            <table:table-cell office:value-type="string" table:style-name="ce107">
              <text:p>E3.2.2</text:p>
            </table:table-cell>
            <table:table-cell office:value-type="string" table:style-name="ce113">
              <text:p>3.2 Er is bij de ontwikkeling van het algoritme rekening gehouden met impact op maatschappij en milieu</text:p>
            </table:table-cell>
            <table:table-cell office:value-type="string" table:style-name="ce125">
              <text:p>Er wordt rekening gehouden met de impact op samenleving en democratie</text:p>
            </table:table-cell>
            <table:table-cell table:style-name="ce132"/>
            <table:table-cell table:style-name="ce109"/>
            <table:table-cell office:value-type="string" table:style-name="ce144">
              <text:p>Europese Commissie (2019). High-level Expert Group on Artificial Intelligence,<text:s/><text:span text:style-name="T9">Ethics Guidelines for Trustworthy AI</text:span><text:span text:style-name="T10">. Onderdeel Society and democracy, p. 19</text:span></text:p>
            </table:table-cell>
            <table:table-cell table:style-name="ce111"/>
            <table:table-cell table:style-name="ce120"/>
            <table:table-cell table:number-columns-repeated="16376"/>
          </table:table-row>
        </table:table-row-group>
        <table:table-row table:style-name="ro27">
          <table:table-cell office:value-type="string" table:style-name="ce139">
            <text:p>E4.1</text:p>
          </table:table-cell>
          <table:table-cell office:value-type="string" table:style-name="ce135">
            <text:p>4.1 Er kan verantwoording worden afgelegd over de gevolgde procedures</text:p>
          </table:table-cell>
          <table:table-cell table:style-name="ce18"/>
          <table:table-cell table:style-name="ce118"/>
          <table:table-cell table:style-name="ce18"/>
          <table:table-cell table:style-name="ce118"/>
          <table:table-cell table:style-name="ce136"/>
          <table:table-cell table:style-name="ce120"/>
          <table:table-cell table:number-columns-repeated="16376"/>
        </table:table-row>
        <table:table-row-group>
          <table:table-row table:style-name="ro28">
            <table:table-cell office:value-type="string" table:style-name="ce145">
              <text:p>E4.1.1</text:p>
            </table:table-cell>
            <table:table-cell office:value-type="string" table:style-name="ce146">
              <text:p>4.1 Er kan verantwoording worden afgelegd over de gevolgde procedures</text:p>
            </table:table-cell>
            <table:table-cell office:value-type="string" table:style-name="ce107">
              <text:p>Afwegingen worden gedocumenteerd, waardoor keuzes traceerbaar zijn</text:p>
            </table:table-cell>
            <table:table-cell office:value-type="string" table:style-name="ce147">
              <text:p>1.05, 2.03</text:p>
            </table:table-cell>
            <table:table-cell office:value-type="string" table:style-name="ce148">
              <text:p>• Afhankelijkheid van externe deskundigen die na het ontwikkelen van het algoritme met de betreffende kennis en ervaring weggaan, waardoor continuïteit en beheersing daarna niet meer gewaarborgd is<text:s/></text:p>
              <text:p>• Het is niet meer te herleiden waarom welke keuzes zijn gemaakt in ontwerp en implementatie</text:p>
              <text:p/>
            </table:table-cell>
            <table:table-cell office:value-type="string" table:style-name="ce149">
              <text:p>Europese Commissie (2019). High-level Expert Group on Artificial Intelligence,<text:s/><text:span text:style-name="T8">Ethics Guidelines for Trustworthy AI</text:span>. Onderdeel Accountability, p. 19-20</text:p>
            </table:table-cell>
            <table:table-cell office:value-type="string" table:style-name="ce123">
              <text:p>Europese Commissie (2020), White Paper on Artificial Intelligence: a European approach to excellence and trust. Onderdeel Keeping of records and data, p. 19</text:p>
            </table:table-cell>
            <table:table-cell table:style-name="ce120"/>
            <table:table-cell table:number-columns-repeated="16376"/>
          </table:table-row>
          <table:table-row table:style-name="ro28">
            <table:table-cell office:value-type="string" table:style-name="ce145">
              <text:p>E4.1.2</text:p>
            </table:table-cell>
            <table:table-cell office:value-type="string" table:style-name="ce146">
              <text:p>4.1 Er kan verantwoording worden afgelegd over de gevolgde procedures</text:p>
            </table:table-cell>
            <table:table-cell office:value-type="string" table:style-name="ce127">
              <text:p>Ontwerp van het model is gedocumenteerd</text:p>
            </table:table-cell>
            <table:table-cell office:value-type="string" table:style-name="ce132">
              <text:p>2.02, 2.11</text:p>
            </table:table-cell>
            <table:table-cell office:value-type="string" table:style-name="ce109">
              <text:p>• Geen continuïteit van het proces/uitvoering van werkzaamheden doordat documentatie ontbreekt</text:p>
              <text:p>• Ontbreken transparantie voor burgers/bedrijven/stakeholders, niet voldoen aan wet- en regelgeving met betrekking tot transparantie</text:p>
            </table:table-cell>
            <table:table-cell office:value-type="string" table:style-name="ce110">
              <text:p>Europese Commissie (2020),<text:s/><text:span text:style-name="T8">White Paper on Artificial Intelligence: a European approach to excellence and trust</text:span>. Onderdeel Keeping of records and data, p. 19</text:p>
            </table:table-cell>
            <table:table-cell table:style-name="ce125"/>
            <table:table-cell table:style-name="ce120"/>
            <table:table-cell table:number-columns-repeated="16376"/>
          </table:table-row>
          <table:table-row table:style-name="ro29">
            <table:table-cell office:value-type="string" table:style-name="ce107">
              <text:p>E4.1.3</text:p>
            </table:table-cell>
            <table:table-cell office:value-type="string" table:style-name="ce141">
              <text:p>4.1 Er kan verantwoording worden afgelegd over de gevolgde procedures</text:p>
            </table:table-cell>
            <table:table-cell office:value-type="string" table:style-name="ce127">
              <text:p>Er vindt documentatie plaats over het verkrijgen, selecteren en bewerken van data</text:p>
            </table:table-cell>
            <table:table-cell office:value-type="string" table:style-name="ce129">
              <text:p>2.11, 2.15</text:p>
            </table:table-cell>
            <table:table-cell office:value-type="string" table:style-name="ce142">
              <text:p>• Ontbreken transparantie voor burgers/bedrijven/stakeholders, niet voldoen aan wet- en regelgeving met betrekking tot transparantie</text:p>
              <text:p>• Onjuiste manier van training/testing kan leiden tot overfitting en/of underfitting en/of bias</text:p>
            </table:table-cell>
            <table:table-cell office:value-type="string" table:style-name="ce110">
              <text:p>Europese Commissie (2020),<text:s/><text:span text:style-name="T8">White Paper on Artificial Intelligence: a European approach to excellence and trust</text:span>. Onderdeel Keeping of records and data, p. 19</text:p>
            </table:table-cell>
            <table:table-cell table:style-name="ce125"/>
            <table:table-cell table:style-name="ce120"/>
            <table:table-cell table:number-columns-repeated="16376"/>
          </table:table-row>
          <table:table-row table:style-name="ro28">
            <table:table-cell office:value-type="string" table:style-name="ce145">
              <text:p>E4.1.4</text:p>
            </table:table-cell>
            <table:table-cell office:value-type="string" table:style-name="ce146">
              <text:p>4.1 Er kan verantwoording worden afgelegd over de gevolgde procedures</text:p>
            </table:table-cell>
            <table:table-cell office:value-type="string" table:style-name="ce107">
              <text:p>Keuzes gemaakt bij trainen en testen worden gedocumenteerd</text:p>
            </table:table-cell>
            <table:table-cell office:value-type="string" table:style-name="ce147">
              <text:p>2.15</text:p>
            </table:table-cell>
            <table:table-cell office:value-type="string" table:style-name="ce148">
              <text:p>• Onjuiste manier van training/testing kan leiden tot overfitting en/of underfitting en/of bias</text:p>
            </table:table-cell>
            <table:table-cell office:value-type="string" table:style-name="ce149">
              <text:p>Europese Commissie (2020),<text:s/><text:span text:style-name="T8">White Paper on Artificial Intelligence: a European approach to excellence and trust</text:span>. Onderdeel Keeping of records and data, p. 19</text:p>
            </table:table-cell>
            <table:table-cell table:style-name="ce123"/>
            <table:table-cell table:style-name="ce120"/>
            <table:table-cell table:number-columns-repeated="16376"/>
          </table:table-row>
          <table:table-row table:style-name="ro28">
            <table:table-cell office:value-type="string" table:style-name="ce145">
              <text:p>E4.1.5</text:p>
            </table:table-cell>
            <table:table-cell office:value-type="string" table:style-name="ce146">
              <text:p>4.1 Er kan verantwoording worden afgelegd over de gevolgde procedures</text:p>
            </table:table-cell>
            <table:table-cell office:value-type="string" table:style-name="ce107">
              <text:p>Karakteristieken van de dataset worden gedocumenteerd</text:p>
            </table:table-cell>
            <table:table-cell office:value-type="string" table:style-name="ce147">
              <text:p>2.15</text:p>
            </table:table-cell>
            <table:table-cell office:value-type="string" table:style-name="ce148">
              <text:p>• De data zijn niet representatief</text:p>
            </table:table-cell>
            <table:table-cell office:value-type="string" table:style-name="ce149">
              <text:p>Europese Commissie (2020),<text:s/><text:span text:style-name="T8">White Paper on Artificial Intelligence: a European approach to excellence and trust</text:span>. Onderdeel Keeping of records and data, p. 19</text:p>
            </table:table-cell>
            <table:table-cell table:style-name="ce123"/>
            <table:table-cell table:style-name="ce120"/>
            <table:table-cell table:number-columns-repeated="16376"/>
          </table:table-row>
          <table:table-row table:style-name="ro28">
            <table:table-cell office:value-type="string" table:style-name="ce145">
              <text:p>E4.1.6</text:p>
            </table:table-cell>
            <table:table-cell office:value-type="string" table:style-name="ce146">
              <text:p>4.1 Er kan verantwoording worden afgelegd over de gevolgde procedures</text:p>
            </table:table-cell>
            <table:table-cell office:value-type="string" table:style-name="ce127">
              <text:p>Methoden om risico's te identificeren worden gedocumenteerd</text:p>
            </table:table-cell>
            <table:table-cell office:value-type="string" table:style-name="ce132">
              <text:p>1.03</text:p>
            </table:table-cell>
            <table:table-cell office:value-type="string" table:style-name="ce109">
              <text:p>• Zonder actueel beeld van risico's kan er geen goede afweging worden gemaakt of de voordelen van de toepassing van het algoritme opwegen tegen de nadelen</text:p>
            </table:table-cell>
            <table:table-cell office:value-type="string" table:style-name="ce110">
              <text:p>Europese Commissie (2020),<text:s/><text:span text:style-name="T8">White Paper on Artificial Intelligence: a European approach to excellence and trust</text:span>. Onderdeel Keeping of records and data, p. 19</text:p>
            </table:table-cell>
            <table:table-cell table:style-name="ce125"/>
            <table:table-cell table:style-name="ce120"/>
            <table:table-cell table:number-columns-repeated="16376"/>
          </table:table-row>
          <table:table-row table:style-name="ro28">
            <table:table-cell office:value-type="string" table:style-name="ce107">
              <text:p>E4.1.7</text:p>
            </table:table-cell>
            <table:table-cell office:value-type="string" table:style-name="ce141">
              <text:p>4.1 Er kan verantwoording worden afgelegd over de gevolgde procedures</text:p>
            </table:table-cell>
            <table:table-cell office:value-type="string" table:style-name="ce125">
              <text:p>Maatregelen om risico's tegen te gaan worden gedocumenteerd</text:p>
            </table:table-cell>
            <table:table-cell office:value-type="string" table:style-name="ce129">
              <text:p>1.03</text:p>
            </table:table-cell>
            <table:table-cell office:value-type="string" table:style-name="ce142">
              <text:p>• Zonder actueel beeld van risico 's kan er geen goede afweging worden gemaakt of de voordelen van de toepassing van het algoritme opwegen tegen de nadelen</text:p>
            </table:table-cell>
            <table:table-cell office:value-type="string" table:style-name="ce110">
              <text:p>Gemeente Amsterdam,<text:s/><text:span text:style-name="T8">Modelbepalingen voor gemeenten voor verantwoord gebruik van Algoritmische toepassingen</text:span>, artikel 6, p. 6</text:p>
            </table:table-cell>
            <table:table-cell table:style-name="ce125"/>
            <table:table-cell table:style-name="ce120"/>
            <table:table-cell table:number-columns-repeated="16376"/>
          </table:table-row>
          <table:table-row table:style-name="ro28">
            <table:table-cell office:value-type="string" table:style-name="ce105">
              <text:p>E4.1.8</text:p>
            </table:table-cell>
            <table:table-cell office:value-type="string" table:style-name="ce113">
              <text:p>4.1 Er kan verantwoording worden afgelegd over de gevolgde procedures</text:p>
            </table:table-cell>
            <table:table-cell office:value-type="string" table:style-name="ce125">
              <text:p>Het is duidelijk wie verantwoordelijk is als het algoritme fouten maakt</text:p>
            </table:table-cell>
            <table:table-cell office:value-type="string" table:style-name="ce129">
              <text:p>1.06</text:p>
            </table:table-cell>
            <table:table-cell office:value-type="string" table:style-name="ce109">
              <text:p>• Onduidelijkheid over rollen, taken, verantwoordelijkheden en bevoegdheden creëert risico's</text:p>
            </table:table-cell>
            <table:table-cell office:value-type="string" table:style-name="ce150">
              <text:p>Kabinet (2019), Strategisch Actieplan voor Artificiële Intelligentie, p. 46</text:p>
              <text:p/>
            </table:table-cell>
            <table:table-cell office:value-type="string" table:style-name="ce125">
              <text:p>Datenethikkommission (2019), Opinion of the Data Ethics Commission. Onderdeel Clear accountability structures, p. 18</text:p>
            </table:table-cell>
            <table:table-cell table:style-name="ce120"/>
            <table:table-cell table:number-columns-repeated="16376"/>
          </table:table-row>
        </table:table-row-group>
        <table:table-row table:style-name="ro27">
          <table:table-cell office:value-type="string" table:style-name="ce118">
            <text:p>E4.2</text:p>
          </table:table-cell>
          <table:table-cell office:value-type="string" table:style-name="ce135">
            <text:p>4.2 De werking van het algoritme is te verklaren en uit te leggen</text:p>
          </table:table-cell>
          <table:table-cell table:style-name="ce18"/>
          <table:table-cell table:style-name="ce118"/>
          <table:table-cell table:style-name="ce18"/>
          <table:table-cell table:style-name="ce118"/>
          <table:table-cell table:style-name="ce136"/>
          <table:table-cell table:style-name="ce120"/>
          <table:table-cell table:number-columns-repeated="16376"/>
        </table:table-row>
        <table:table-row-group>
          <table:table-row table:style-name="ro28">
            <table:table-cell office:value-type="string" table:style-name="ce145">
              <text:p>E4.2.1</text:p>
            </table:table-cell>
            <table:table-cell office:value-type="string" table:style-name="ce146">
              <text:p>4.2 De werking van het algoritme is te verklaren en uit te leggen</text:p>
            </table:table-cell>
            <table:table-cell office:value-type="string" table:style-name="ce107">
              <text:p>Technische processen zijn inzichtelijk</text:p>
            </table:table-cell>
            <table:table-cell office:value-type="string" table:style-name="ce147">
              <text:p>2.04</text:p>
            </table:table-cell>
            <table:table-cell office:value-type="string" table:style-name="ce148">
              <text:p>• Niet of slecht uitlegbare toepassing van algoritmes<text:s/></text:p>
            </table:table-cell>
            <table:table-cell office:value-type="string" table:style-name="ce149">
              <text:p>Europese Commissie (2019). High-level Expert Group on Artificial Intelligence,<text:s/><text:span text:style-name="T8">Ethics Guidelines for Trustworthy AI</text:span>. Onderdeel Explainability, p. 18</text:p>
            </table:table-cell>
            <table:table-cell table:style-name="ce123"/>
            <table:table-cell table:style-name="ce120"/>
            <table:table-cell table:number-columns-repeated="16376"/>
          </table:table-row>
          <table:table-row table:style-name="ro28">
            <table:table-cell office:value-type="string" table:style-name="ce145">
              <text:p>E4.2.2</text:p>
            </table:table-cell>
            <table:table-cell office:value-type="string" table:style-name="ce146">
              <text:p>4.2 De werking van het algoritme is te verklaren en uit te leggen</text:p>
            </table:table-cell>
            <table:table-cell office:value-type="string" table:style-name="ce127">
              <text:p>Het systeem is inzichtelijk</text:p>
            </table:table-cell>
            <table:table-cell office:value-type="string" table:style-name="ce132">
              <text:p>2.04</text:p>
            </table:table-cell>
            <table:table-cell office:value-type="string" table:style-name="ce109">
              <text:p>• Niet of slecht uitlegbare toepassing van algoritmes</text:p>
            </table:table-cell>
            <table:table-cell office:value-type="string" table:style-name="ce110">
              <text:p>Europese Commissie (2019). High-level Expert Group on Artificial Intelligence,<text:s/><text:span text:style-name="T8">Ethics Guidelines for Trustworthy AI</text:span>. Onderdeel Transparency, p. 18</text:p>
            </table:table-cell>
            <table:table-cell table:style-name="ce125"/>
            <table:table-cell table:style-name="ce120"/>
            <table:table-cell table:number-columns-repeated="16376"/>
          </table:table-row>
          <table:table-row table:style-name="ro28">
            <table:table-cell office:value-type="string" table:style-name="ce107">
              <text:p>E4.2.3</text:p>
            </table:table-cell>
            <table:table-cell office:value-type="string" table:style-name="ce141">
              <text:p>4.2 De werking van het algoritme is te verklaren en uit te leggen</text:p>
            </table:table-cell>
            <table:table-cell office:value-type="string" table:style-name="ce127">
              <text:p>Het is inzichtelijk (te maken) hoe het algoritme keuzes op individueel niveau maakt</text:p>
            </table:table-cell>
            <table:table-cell office:value-type="string" table:style-name="ce129">
              <text:p>2.04, 3</text:p>
            </table:table-cell>
            <table:table-cell office:value-type="string" table:style-name="ce109">
              <text:p>• Niet of slecht uitlegbare toepassing van algoritmes</text:p>
              <text:p>• Niet voldoen aan wettelijke verplichting AVG en Algemene Beginselen Behoorlijk Bestuur</text:p>
            </table:table-cell>
            <table:table-cell office:value-type="string" table:style-name="ce110">
              <text:p>Europese Commissie (2019). High-level Expert Group on Artificial Intelligence,<text:s/><text:span text:style-name="T8">Ethics Guidelines for Trustworthy AI</text:span>. Onderdeel Explainability, p. 18</text:p>
            </table:table-cell>
            <table:table-cell office:value-type="string" table:style-name="ce125">
              <text:p>Gemeente Amsterdam, Modelbepalingen voor gemeenten voor verantwoord gebruik van Algoritmische toepassingen, artikel 5.4, p. 6</text:p>
            </table:table-cell>
            <table:table-cell table:style-name="ce120"/>
            <table:table-cell table:number-columns-repeated="16376"/>
          </table:table-row>
          <table:table-row table:style-name="ro28">
            <table:table-cell office:value-type="string" table:style-name="ce145">
              <text:p>E4.2.4</text:p>
            </table:table-cell>
            <table:table-cell office:value-type="string" table:style-name="ce146">
              <text:p>4.2 De werking van het algoritme is te verklaren en uit te leggen</text:p>
            </table:table-cell>
            <table:table-cell office:value-type="string" table:style-name="ce107">
              <text:p>Doel van het algoritme is helder</text:p>
            </table:table-cell>
            <table:table-cell office:value-type="string" table:style-name="ce147">
              <text:p>1.01, 2.01</text:p>
            </table:table-cell>
            <table:table-cell office:value-type="string" table:style-name="ce151">
              <text:p>• Zonder eenduidigheid over het doel is geen sturing op en verantwoording over het algoritme mogelijk</text:p>
              <text:p>• Algoritme functioneert niet in lijn met geformuleerde doelstellingen</text:p>
              <text:p/>
            </table:table-cell>
            <table:table-cell office:value-type="string" table:style-name="ce149">
              <text:p>Europese Commissie (2020),<text:s/><text:span text:style-name="T8">White Paper on Artificial Intelligence: a European approach to excellence and trust</text:span>. Onderdeel Information provision, p. 20</text:p>
            </table:table-cell>
            <table:table-cell table:style-name="ce123"/>
            <table:table-cell table:style-name="ce120"/>
            <table:table-cell table:number-columns-repeated="16376"/>
          </table:table-row>
          <table:table-row table:style-name="ro28">
            <table:table-cell office:value-type="string" table:style-name="ce145">
              <text:p>E4.2.5</text:p>
            </table:table-cell>
            <table:table-cell office:value-type="string" table:style-name="ce146">
              <text:p>4.2 De werking van het algoritme is te verklaren en uit te leggen</text:p>
            </table:table-cell>
            <table:table-cell office:value-type="string" table:style-name="ce127">
              <text:p>Het is inzichtelijk onder welke voorwaarden het algoritme goed functioneert<text:s/></text:p>
            </table:table-cell>
            <table:table-cell office:value-type="string" table:style-name="ce132">
              <text:p>1.02, 2.07</text:p>
            </table:table-cell>
            <table:table-cell office:value-type="string" table:style-name="ce109">
              <text:p>• Prestatiedoelstellingen en kwaliteitsdoelstellingen zijn niet meetbaar of bespreekbaar als er geen aanpak is</text:p>
              <text:p>• De performance metrics komen niet overeen met de doelstellingen van het algoritme</text:p>
              <text:p/>
            </table:table-cell>
            <table:table-cell office:value-type="string" table:style-name="ce110">
              <text:p>Europese Commissie (2020),<text:s/><text:span text:style-name="T8">White Paper on Artificial Intelligence: a European approach to excellence and trust</text:span>. Onderdeel Information provision, p. 20</text:p>
            </table:table-cell>
            <table:table-cell table:style-name="ce125"/>
            <table:table-cell table:style-name="ce120"/>
            <table:table-cell table:number-columns-repeated="16376"/>
          </table:table-row>
          <table:table-row table:style-name="ro28">
            <table:table-cell office:value-type="string" table:style-name="ce107">
              <text:p>E4.2.6</text:p>
            </table:table-cell>
            <table:table-cell office:value-type="string" table:style-name="ce141">
              <text:p>4.2 De werking van het algoritme is te verklaren en uit te leggen</text:p>
            </table:table-cell>
            <table:table-cell office:value-type="string" table:style-name="ce127">
              <text:p>Het is inzichtelijk wanneer het algoritme accuraat werkt en wat de prestaties zijn<text:s/></text:p>
            </table:table-cell>
            <table:table-cell office:value-type="string" table:style-name="ce129">
              <text:p>2.08</text:p>
            </table:table-cell>
            <table:table-cell office:value-type="string" table:style-name="ce142">
              <text:p>• Kwaliteit van de voorspelling is niet op orde</text:p>
            </table:table-cell>
            <table:table-cell office:value-type="string" table:style-name="ce110">
              <text:p>Europese Commissie (2020),<text:s/><text:span text:style-name="T8">White Paper on Artificial Intelligence: a European approach to excellence and trust</text:span>. Onderdeel Information provision, p. 20</text:p>
            </table:table-cell>
            <table:table-cell table:style-name="ce125"/>
            <table:table-cell table:style-name="ce120"/>
            <table:table-cell table:number-columns-repeated="16376"/>
          </table:table-row>
          <table:table-row table:style-name="ro30">
            <table:table-cell office:value-type="string" table:style-name="ce105">
              <text:p>E4.2.7</text:p>
            </table:table-cell>
            <table:table-cell office:value-type="string" table:style-name="ce113">
              <text:p>4.2 De werking van het algoritme is te verklaren en uit te leggen</text:p>
            </table:table-cell>
            <table:table-cell office:value-type="string" table:style-name="ce125">
              <text:p>Mensen die te maken hebben met een algoritme moeten hierover heldere informatie kunnen krijgen</text:p>
            </table:table-cell>
            <table:table-cell office:value-type="string" table:style-name="ce109">
              <text:p>2.01, 2.09, 2.11</text:p>
            </table:table-cell>
            <table:table-cell office:value-type="string" table:style-name="ce109">
              <text:p>• Zonder gedeeld beeld van de doelstellingen is er een groter risico op fouten en/of verschillen in interpretatie</text:p>
              <text:p>• Ontbreken transparantie voor burgers/bedrijven/stakeholders, niet voldoen aan wet- en regelgeving met betrekking tot transparantie</text:p>
              <text:p>• Het is voor mensen niet duidelijk dat zij met een algoritme te maken hebben, welke consequenties dat heeft of welke beperkingen het algoritme kent. Bij incidenten/fouten kan dit leiden tot schadeclaims achteraf</text:p>
              <text:p/>
              <text:p/>
            </table:table-cell>
            <table:table-cell office:value-type="string" table:style-name="ce110">
              <text:p>Europese Commissie (2020),<text:s/><text:span text:style-name="T8">White Paper on Artificial Intelligence: a European approach to excellence and trust</text:span>. Onderdeel Information provision, p. 20</text:p>
            </table:table-cell>
            <table:table-cell table:style-name="ce125"/>
            <table:table-cell table:style-name="ce120"/>
            <table:table-cell table:number-columns-repeated="16376"/>
          </table:table-row>
        </table:table-row-group>
        <table:table-row table:style-name="ro2">
          <table:table-cell table:style-name="ce96"/>
          <table:table-cell table:number-columns-repeated="4" table:style-name="ce152"/>
          <table:table-cell table:number-columns-repeated="16379" table:style-name="ce1"/>
        </table:table-row>
        <table:table-row table:number-rows-repeated="1048532" table:style-name="ro2">
          <table:table-cell table:number-columns-repeated="16384"/>
        </table:table-row>
      </table:table>
      <table:database-ranges>
        <table:database-range table:target-range-address="Toetsingskader_algoritmes.L2:Toetsingskader_algoritmes.T61" table:name="Tabel3"/>
        <table:database-range table:target-range-address="Toetsingskader_algoritmes.A2:Toetsingskader_algoritmes.K61" table:display-filter-buttons="true"/>
        <table:database-range table:target-range-address="Ethische_principes.A2:Ethische_principes.D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sper Libre" svg:font-family="&quot;Vesper Libre&quot;"/>
    <style:font-face style:name="Roboto" svg:font-family="Roboto"/>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Goed"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dc:title>Toetsingskader algoritmes</dc:title>
    <meta:initial-creator>M.Pirkovski@rekenkamer.nl;e.jonker@rekenkamer.nl;J.Verhulst@rekenkamer.nl</meta:initial-creator>
    <dc:creator>Koomen, Manja</dc:creator>
    <meta:creation-date>2020-06-22T07:10:34Z</meta:creation-date>
    <dc:date>2024-05-08T14:53:54Z</dc:date>
    <meta:print-date>2023-08-29T13:40:01Z</meta:print-date>
    <meta:user-defined meta:name="eDOCS AutoSave"/>
    <meta:user-defined meta:name="NativeLinkConverted" meta:value-type="boolean">true</meta:user-defined>
  </office:meta>
</office:document-meta>
</file>